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bouwen en oprichten van een datacenter (z10504046). </text:p>
            <text:p text:style-name="common-al">De geluidsontheffing betreft het mogen afwijken van de werktijden als bedoeld in artikel 8.3, derde lid, van het Bouwbesluit 2012 (te weten maandag t/m zaterdag voor 7.00 uur en na 19.00 uur en op zon- en feestdagen) en heeft betrekking op de volgende werkzaamheden:</text:p>
            <text:p text:style-name="common-al"> - vlinderen van diverse vloeren van AMS 13 en AMS 14 </text:p>
            <text:p text:style-name="common-al"/>
            <text:p text:style-name="common-al">Uit te voeren in de periode(n):</text:p>
            <text:p text:style-name="common-al"> - AMS 14 COLO 1, begane grondvloer, 11 anuar 2023 tussen 19.00 uur en 6. 0 uur;</text:p>
            <text:p text:style-name="common-al"> - AMS 13 COLO 2, eerste verdiepingsvloer, 19 anuar 2023 tussen 19.00 uur en 6.30 uur; </text:p>
            <text:p text:style-name="common-al">- AMS 13 COLO 2, begane grondvloer 0 anuar 2023 tussen 19.00 uur en 6. 0 uur; </text:p>
            <text:p text:style-name="common-al">- AMS 14 COLO 2, eerste verdiepingsvloer, 8 februar 2023 tussen 19.00 uur en 6.30 uur;</text:p>
            <text:p text:style-name="common-al"> - AMS 13 COLO 3, eerste verdiepingsvloer, 13 februari 2023 tussen 19.00 uur en 6.30 uur; </text:p>
            <text:p text:style-name="common-al">- AMS 14 COLO 2, begane grondvloer, 22 februar 2023 tussen 19.00 uur en 6. 0 uur; </text:p>
            <text:p text:style-name="common-al">- AMS 13 COLO 3, begane grondvloer, 27 februar 2023 tussen 19.00 uur en 6. 0 uur;</text:p>
            <text:p text:style-name="common-al"> - AMS 13 COLO 4, eerste verdiepingsvloer, 7 maart 2023 tussen 19.00 uur en 6.30 uur; </text:p>
            <text:p text:style-name="common-al">- AMS 14 COLO 3, eerste verdiepingsvloer, 15 maart 2023 tussen 19.00 uur en 6.30 uur; </text:p>
            <text:p text:style-name="common-al">- AMS 13 COLO 4, begane grondvloer, 21 maart 2023 tussen 19.00 uur en 6. 0 uur; </text:p>
            <text:p text:style-name="common-al">- AMS 14 COLO 3, begane grondvloer, 29 maart 2023 tussen 19.00 uur en 6.30 uur; </text:p>
            <text:p text:style-name="common-al"/>
            <text:p text:style-name="common-al">Datum besluit: 9 januari 2023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740</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2-21</meta:user-defined>
    <meta:user-defined meta:name="OVERHEIDop.terinzageleggingBG">https://mozardloket.odnzkg.nl/mozard/!suite42.scherm1260?mObj=1309740</meta:user-defined>
    <meta:user-defined meta:name="DCTERMS.W3CDTF/DCTERMS.available">2023-01-13</meta:user-defined>
    <meta:user-defined meta:name="DCTERMS.W3CDTF/OVERHEIDop.jaargang">2023</meta:user-defined>
    <meta:user-defined meta:name="OVERHEIDop.publicationIssue">370</meta:user-defined>
    <meta:user-defined meta:name="OVERHEIDop.PrbID/DC.identifier">prb-2023-370</meta:user-defined>
    <meta:user-defined meta:name="OVERHEIDop.versieInformatie"/>
  </office:meta>
</office:document-meta>
</file>