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vervangen van twee chloorbleekloogtanks bij de Direct Sheet Plan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vangen van twee chloorbleekloogtanks bij de Direct Sheet Plant. Ontvangstdatum aanvraag: 21-12-2022 Aanvrager: Tata Steel IJmuiden B.V. Zaaknummer: 11758625</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891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7</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08912</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vervangen van twee chloorbleekloogtanks bij de Direct Sheet Plant</meta:user-defined>
    <meta:user-defined meta:name="DCTERMS.W3CDTF/DCTERMS.available">2023-01-02</meta:user-defined>
    <meta:user-defined meta:name="DCTERMS.W3CDTF/OVERHEIDop.jaargang">2023</meta:user-defined>
    <meta:user-defined meta:name="OVERHEIDop.publicationIssue">37</meta:user-defined>
    <meta:user-defined meta:name="OVERHEIDop.PrbID/DC.identifier">prb-2023-37</meta:user-defined>
    <meta:user-defined meta:name="OVERHEIDop.versieInformatie"/>
  </office:meta>
</office:document-meta>
</file>