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758, provinciale weg Zwolle - Nieuwleusen, tussen hectometerpunten 6.900 en 10.800</text:p>
      <text:section text:name="zakelijke-mededeling_id1-3-2" text:style-name="zakelijke-mededeling">
        <text:section text:name="zakelijke-mededeling-tekst_id1-3-2-1" text:style-name="zakelijke-mededeling-tekst">
          <text:section text:name="tekst_id1-3-2-1-1" text:style-name="tekst">
            <text:p text:style-name="common-al">Op 16 februari 2023 ontvingen wij een aanvraag voor een toestemming tijdelijke verkeersmaatregelen voor de locatie op de N758, provinciale weg Zwolle - Nieuwleusen, tussen hectometerpunten 6.900 en 10.800. Voor het verwijderen van bagger- en plantenresten uit 62 duikers wordt tevens gebruik gemaakt van het fietspad. Ook gaat het hier om het leggen van rijplaten, ter bescherming van het fietspad ten tijde van de werkzaamheden.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8, provinciale weg Zwolle - Nieuwleusen, tussen hectometerpunten 6.900 en 10.800</meta:user-defined>
    <dc:language>nl</dc:language>
    <meta:user-defined meta:name="OVERHEIDop.locatietype/OVERHEIDop.gebiedsmarkering">Lijn</meta:user-defined>
    <meta:user-defined meta:name="DC.title">Kennisgeving besluit op toestemming tijdelijke verkeersmaatregelen, op de N758, provinciale weg Zwolle - Nieuwleusen, tussen hectometerpunten 6.900 en 10.800</meta:user-defined>
    <meta:user-defined meta:name="DCTERMS.W3CDTF/DCTERMS.available">2023-04-03</meta:user-defined>
    <meta:user-defined meta:name="DCTERMS.W3CDTF/OVERHEIDop.jaargang">2023</meta:user-defined>
    <meta:user-defined meta:name="OVERHEIDop.publicationIssue">3699</meta:user-defined>
    <meta:user-defined meta:name="OVERHEIDop.PrbID/DC.identifier">prb-2023-3699</meta:user-defined>
    <meta:user-defined meta:name="OVERHEIDop.versieInformatie"/>
  </office:meta>
</office:document-meta>
</file>