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en evaluatie BUS-melding op de locatie Ringdijk 192 te Zwijndrecht (watertorenterrein) ZH064201636     zaaknummer Z-18-338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Ringdijk 192 te Zwijndrecht (watertorenterrein) ZH064201636    </text:span>
          </text:p>
            <text:p text:style-name="common-al">De Provincie Zuid-Holland heeft besloten in te stemmen met de resultaten van de sanering van de locatie Ringdijk 192 te Zwijndrecht (watertorenterrein) ZH064201636    .</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11 mei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www.zuid-holland.nl.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9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9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9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en evaluatie BUS-melding op de locatie Ringdijk 192 te Zwijndrecht (watertorenterrein) ZH064201636     zaaknummer Z-18-338148</meta:user-defined>
    <meta:user-defined meta:name="DCTERMS.W3CDTF/DCTERMS.available">2023-04-03</meta:user-defined>
    <meta:user-defined meta:name="DCTERMS.W3CDTF/OVERHEIDop.jaargang">2023</meta:user-defined>
    <meta:user-defined meta:name="OVERHEIDop.publicationIssue">3694</meta:user-defined>
    <meta:user-defined meta:name="OVERHEIDop.PrbID/DC.identifier">prb-2023-3694</meta:user-defined>
    <meta:user-defined meta:name="OVERHEIDop.versieInformatie"/>
  </office:meta>
</office:document-meta>
</file>