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evenementen op of aan de weg, op de N341, provinciale weg Ommen - Kloosterhaar tussen de hectometerpunten 12.500 en 17.220 en op de N343, provinciale weg Oldenzaal - Slagharen tussen de hectometerpunten 30.000 en 28.2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maart 2023 een aanvraag voor een ontheffing evenementen op of aan de weg hebben ontvangen waarbij de reguliere voorbereidingsprocedure van toepassing is. De aanvraag gaat over het houden van de Avond4daagse Kloosterhaar Sibculo 2023 van 5 tot en met 9 juni voor de locatie op de N341, provinciale weg Ommen - Kloosterhaar tussen de hectometerpunten 12.500 en 17.220 en op de N343, provinciale weg Oldenzaal - Slagharen tussen de hectometerpunten 30.000 en 28.200.</text:p>
            <text:p text:style-name="last-al">
            <text:span text:style-name="nadrukvet">Nadere inlichtingen:</text:span>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692</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92</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92</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op de N341, provinciale weg Ommen - Kloosterhaar tussen de hectometerpunten 12.500 en 17.220 en op de N343, provinciale weg Oldenzaal - Slagharen tussen de hectometerpunten 30.000 en 28.200</meta:user-defined>
    <dc:language>nl</dc:language>
    <meta:user-defined meta:name="OVERHEIDop.locatietype/OVERHEIDop.gebiedsmarkering">Lijn</meta:user-defined>
    <meta:user-defined meta:name="DC.title">Kennisgeving ontvangst aanvraag ontheffing evenementen op of aan de weg, op de N341, provinciale weg Ommen - Kloosterhaar tussen de hectometerpunten 12.500 en 17.220 en op de N343, provinciale weg Oldenzaal - Slagharen tussen de hectometerpunten 30.000 en 28.200</meta:user-defined>
    <meta:user-defined meta:name="DCTERMS.W3CDTF/DCTERMS.available">2023-03-31</meta:user-defined>
    <meta:user-defined meta:name="DCTERMS.W3CDTF/OVERHEIDop.jaargang">2023</meta:user-defined>
    <meta:user-defined meta:name="OVERHEIDop.publicationIssue">3692</meta:user-defined>
    <meta:user-defined meta:name="OVERHEIDop.PrbID/DC.identifier">prb-2023-3692</meta:user-defined>
    <meta:user-defined meta:name="OVERHEIDop.versieInformatie"/>
  </office:meta>
</office:document-meta>
</file>