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enzi AGT Netherlands B.V., Fregatweg 38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PGS 15 kluizen</text:p>
            <text:p text:style-name="common-al">Locatie: Fenzi AGT Netherlands B.V., Fregatweg 38, 6222 NZ Maastricht</text:p>
            <text:p text:style-name="common-al">Datum besluit: 29 maart 2023</text:p>
            <text:p text:style-name="common-al">Zaaknummer: 2023-01285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9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Fenzi AGT Netherlands B.V., Fregatweg 38, 6222 NZ Maastricht</meta:user-defined>
    <meta:user-defined meta:name="DCTERMS.W3CDTF/DCTERMS.available">2023-03-31</meta:user-defined>
    <meta:user-defined meta:name="DCTERMS.W3CDTF/OVERHEIDop.jaargang">2023</meta:user-defined>
    <meta:user-defined meta:name="OVERHEIDop.externeBijlage">Brief verlengen beslistermijn Fenzi AGT Netherl...|exb-2023-16250</meta:user-defined>
    <meta:user-defined meta:name="OVERHEIDop.publicationIssue">3691</meta:user-defined>
    <meta:user-defined meta:name="OVERHEIDop.PrbID/DC.identifier">prb-2023-3691</meta:user-defined>
    <meta:user-defined meta:name="OVERHEIDop.versieInformatie"/>
  </office:meta>
</office:document-meta>
</file>