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Zienswijze indienen op Kop van Schouwen – Natura 2000 ontwerpbeheerplan</text:p>
      <text:section text:name="regeling_id1-3-2" text:style-name="regeling">
        <text:section text:name="aanhef_id1-3-2-1" text:style-name="aanhef">
          <text:section text:name="preambule_id1-3-2-1-1" text:style-name="preambule">
            <text:p text:style-name="al"/>
            <text:p text:style-name="al">Dit Natura 2000-gebied maakt deel uit van een samenhangend netwerk van natuurgebieden in de Europese Unie. Het beheerplan beschrijft natuurdoelen voor het behouden van de bijzondere planten, dieren en leefgebieden in de Kop van Schouwen en wat er moet gebeuren om deze natuurdoelen te halen. Daarbij wordt ook rekening gehouden met maatschappelijke en economische belangen. Het beheerplan is een handleiding voor het toekomstig beheer in het gebied. </text:p>
            <text:p text:style-name="al"/>
            <text:p text:style-name="al">
            <text:span text:style-name="nadrukvet">Natura 2000-ontwerpbeheerplan</text:span>
          </text:p>
            <text:p text:style-name="al">Voor de bescherming van de natuur in de Kop van Schouwen, heeft de Provincie Zeeland op grond van artikel 2.3 van de Wet natuurbescherming een ontwerpbeheerplan gemaakt. Dit plan geeft aan welke maatregelen nodig zijn om de Natura 2000-doelen die het Rijk voor dit gebied heeft vastgesteld te bereiken. In dit plan staat beschreven onder welke voorwaarden activiteiten mogelijk zijn, zonder dat deze een nadelig effect op de natuur hebben. Na 6 jaar wordt het beheerplan herzien.</text:p>
            <text:p text:style-name="al"/>
            <text:p text:style-name="al">
            <text:span text:style-name="nadrukvet">Heeft u een zienswijze? Dien deze in van 4 april 2023 tot en met 16 mei 2023</text:span>
          </text:p>
            <text:p text:style-name="al">Een ieder kan een zienswijze op het ontwerpbeheerplan naar voren brengen. Voor het indienen van een zienswijze kunt u gebruik maken van het volgende mailadres: natura2000kvs@zeeland.nl. Voor het mondeling geven van een zienswijze kunt u een afspraak maken met mevrouw Tuinder, via telefoon 0118 – 63 10 11. Ook kunt u schriftelijk reageren. Stuur uw zienswijze naar Provincie Zeeland o.v.v. beheerplan Kop van Schouwen, postbus 6001, 4330 LA Middelburg.</text:p>
            <text:p text:style-name="al"/>
            <text:p text:style-name="al">
            <text:span text:style-name="nadrukvet">Meer informatie?</text:span>
          </text:p>
            <text:p text:style-name="al">Meer informatie is te vinden op <text:a xlink:href="Externe%20link:www.zeeland.nl/natura2000" xlink:type="simple">Externe link:www.zeeland.nl/natura2000</text:a> of via <text:a xlink:href="https://scanmail.trustwave.com/?c=21408&amp;d=jf694ueIbPRNH-rPsp0nrgkKHl5_xAWXawn8uEa-9Q&amp;u=https%3a%2f%2fwww%2ezeeland%2enl%2fonderwerpen%2fnatuur-en-landschap%2fnatura2000-beheerplan-kop-van-schouwen" xlink:type="simple">website</text:a> of neemt u contact op met mevrouw Tuinder, via natura2000kvs@zeeland.nl</text:p>
            <text:p text:style-name="al"/>
            <text:p text:style-name="al">
            <text:span text:style-name="nadrukvet">Inzien</text:span>
          </text:p>
            <text:p text:style-name="al">Het ontwerpbeheerplan ligt vanaf <text:span text:style-name="nadrukvet">4 april 2023 tot en met 16 mei 2023 </text:span>ter inzage op de volgende locaties en is tevens te raadplegen via: <text:a xlink:href="http://www.overheid.nl" xlink:type="simple">www.overheid.nl</text:a> of <text:a xlink:href="https://www.zeeland.nl/publicaties-en-bekendmakingen/nu-ter-inzage" xlink:type="simple">Externe link:https://www.zeeland.nl/publicaties-en-bekendmakingen/nu-ter-inzage</text:a></text:p>
            <text:p text:style-name="al">Gemeentehuis Schouwen-Duiveland, Laan van St. Hilaire 2, 4301 SH Zierikzee</text:p>
            <text:p text:style-name="al">Provinciehuis, Abdij 6, 4331 BK Middelbur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Provincie Zeeland - Zienswijze indienen op Kop van Schouwen – Natura 2000 ontwerpbeheerplan</meta:user-defined>
    <meta:user-defined meta:name="OVERHEIDop.datumEindeReactietermijn">2023-05-16</meta:user-defined>
    <meta:user-defined meta:name="OVERHEIDop.TilID/OVERHEIDop.terinzageleggingOP">til-2023-3152</meta:user-defined>
    <meta:user-defined meta:name="DCTERMS.W3CDTF/DCTERMS.available">2023-04-03</meta:user-defined>
    <meta:user-defined meta:name="DCTERMS.W3CDTF/OVERHEIDop.jaargang">2023</meta:user-defined>
    <meta:user-defined meta:name="OVERHEIDop.publicationIssue">3688</meta:user-defined>
    <meta:user-defined meta:name="OVERHEIDop.PrbID/DC.identifier">prb-2023-3688</meta:user-defined>
    <meta:user-defined meta:name="OVERHEIDop.versieInformatie"/>
  </office:meta>
</office:document-meta>
</file>