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Instemming met uitgevoerde sanering voormalige stortplaats De Rietkuil te Heerhugowaard in de gemeente Dijk en 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voormalige stortplaats De Rietkuil te Heerhugowaard in de gemeente Dijk en Waard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31 maart tot 12 mei 2023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00239/DMS400769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68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8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8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0239 De Rietkuil, Heerhugowaard</meta:user-defined>
    <dc:language>nl</dc:language>
    <meta:user-defined meta:name="OVERHEIDop.locatietype/OVERHEIDop.gebiedsmarkering">Weg</meta:user-defined>
    <meta:user-defined meta:name="DC.title">Wet bodembescherming Instemming met uitgevoerde sanering voormalige stortplaats De Rietkuil te Heerhugowaard in de gemeente Dijk en Waard</meta:user-defined>
    <meta:user-defined meta:name="DCTERMS.W3CDTF/DCTERMS.available">2023-03-31</meta:user-defined>
    <meta:user-defined meta:name="DCTERMS.W3CDTF/OVERHEIDop.jaargang">2023</meta:user-defined>
    <meta:user-defined meta:name="OVERHEIDop.publicationIssue">3681</meta:user-defined>
    <meta:user-defined meta:name="OVERHEIDop.PrbID/DC.identifier">prb-2023-3681</meta:user-defined>
    <meta:user-defined meta:name="OVERHEIDop.versieInformatie"/>
  </office:meta>
</office:document-meta>
</file>