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Workum een omgevingsvergunning onder kenmerk 2023-FUMO-0072687.</text:p>
            <text:p text:style-name="common-al">Betreft: verzoek om een gelijkwaardige oplossing voor project NH3 ruimte.</text:p>
            <text:p text:style-name="common-al">Locatie: Spoardyk 21, 8711 CK  Workum, gemeente Súdwest-Fryslân.</text:p>
            <text:p text:style-name="common-al"/>
            <text:p text:style-name="common-al">Belanghebbenden kunnen tegen de beschikking van 28 maart t/m 8 mei 2023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7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7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7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Beschikking Wet algemene bepalingen omgevingsre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3679</meta:user-defined>
    <meta:user-defined meta:name="OVERHEIDop.PrbID/DC.identifier">prb-2023-3679</meta:user-defined>
    <meta:user-defined meta:name="OVERHEIDop.versieInformatie"/>
  </office:meta>
</office:document-meta>
</file>