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creatieschap Marrekrite een ontgrondingenvergunning onder kenmerk 2021-FUMO-0057090.</text:p>
            <text:p text:style-name="common-al">Betreft: zandwinning in het Tsjûkemar voor werkzaamheden op de eilanden Tsjûkepolle en Ganzetippe ten behoeve van de recreatievaart.</text:p>
            <text:p text:style-name="common-al">Locatie: het Tsjûkemar, nabij het eiland Tsjûkepolle .</text:p>
            <text:p text:style-name="common-al">De vergunning is gewijzigd ten opzichte van de ontwerpbeschikking.</text:p>
            <text:p text:style-name="common-al"/>
            <text:p text:style-name="common-al">Tegen de beschikking kan van 3 april t/m 15 mei 2023 beroep worden ingesteld bij de Afdeling bestuursrechtspraak van de Raad van State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4 april t/m 15 mei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7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7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7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schikking Ontgrondingenwet</meta:user-defined>
    <meta:user-defined meta:name="DCTERMS.W3CDTF/DCTERMS.available">2023-03-31</meta:user-defined>
    <meta:user-defined meta:name="DCTERMS.W3CDTF/OVERHEIDop.jaargang">2023</meta:user-defined>
    <meta:user-defined meta:name="OVERHEIDop.publicationIssue">3676</meta:user-defined>
    <meta:user-defined meta:name="OVERHEIDop.PrbID/DC.identifier">prb-2023-3676</meta:user-defined>
    <meta:user-defined meta:name="OVERHEIDop.versieInformatie"/>
  </office:meta>
</office:document-meta>
</file>