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3-FUMO-0072638.</text:p>
            <text:p text:style-name="common-al">Locatie: Dr. Boumaweg 6, 8601 GM  Sneek, gemeente Súdwest-Fryslân.</text:p>
            <text:p text:style-name="common-al"/>
            <text:p text:style-name="common-al">Belanghebbenden kunnen t/m 12 me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met nazorgplan uitgevoerde bodemsaner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74</meta:user-defined>
    <meta:user-defined meta:name="OVERHEIDop.PrbID/DC.identifier">prb-2023-3674</meta:user-defined>
    <meta:user-defined meta:name="OVERHEIDop.versieInformatie"/>
  </office:meta>
</office:document-meta>
</file>