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69592.</text:p>
            <text:p text:style-name="common-al">Locatie: De Merk 5-7, 8501 AN  Joure, gemeente De Fryske Marren.</text:p>
            <text:p text:style-name="common-al"/>
            <text:p text:style-name="common-al">Belanghebbenden kunnen t/m 12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Fryske Marren Evaluatieverslag met nazorgplan uitgevoerde bodemsaner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3</meta:user-defined>
    <meta:user-defined meta:name="OVERHEIDop.PrbID/DC.identifier">prb-2023-3673</meta:user-defined>
    <meta:user-defined meta:name="OVERHEIDop.versieInformatie"/>
  </office:meta>
</office:document-meta>
</file>