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Bekendmaking ontwerp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ontwerpvergunning Wet natuurbescherming ten behoeve van de organisatie van Oerol op Terschelling van 2023 tot en met 2027 (Duinen Terschelling, Noordzeekustzone, Waddenzee).</text:p>
            <text:p text:style-name="common-al"/>
            <text:p text:style-name="common-al">Locatie: Terschelling</text:p>
            <text:p text:style-name="common-al"/>
            <text:p text:style-name="common-al">Gedeputeerde Staten hebben een ontwerpvergunning verleend onder zaaknummer 250904.</text:p>
            <text:p text:style-name="common-al"/>
            <text:p text:style-name="common-al">De ontwerpvergunn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werpvergunn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/>
            <text:p text:style-name="last-al">Gedurende 6 weken kan eenieder schriftelijk of mondeling zienswijzen tegen de ontwerpvergunning naar voren brengen bij Gedeputeerde Staten. Wilt u mondeling reageren neem dan contact op met 058 - 292 89 95 voor het maken van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7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7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7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Terschelling Bekendmaking ontwerpvergunning gebiedsbescherming Wet natuurbescherm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3671</meta:user-defined>
    <meta:user-defined meta:name="OVERHEIDop.PrbID/DC.identifier">prb-2023-3671</meta:user-defined>
    <meta:user-defined meta:name="OVERHEIDop.versieInformatie"/>
  </office:meta>
</office:document-meta>
</file>