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osma Transport en Opslag B.V. een aanvraag om een omgevingsvergunning.</text:p>
            <text:p text:style-name="common-al">Betreft: een nieuwe de gehele inrichting omvattende vergunning (Revisievergunning).</text:p>
            <text:p text:style-name="common-al">Locatie: Energielaan 8, 8447 SM  Heerenveen, gemeente Heerenveen</text:p>
            <text:p text:style-name="common-al">Gedeputeerde Staten zijn van plan de gevraagde vergunning te verlenen onder kenmerk Z2022-002084</text:p>
            <text:p text:style-name="common-al"/>
            <text:p text:style-name="common-al">Tegen de ontwerpbeschikking kan iedereen van 3 april 2023 t/m 12 mei 2023 zienswijzen indienen bij Gedeputeerde Staten.</text:p>
            <text:p text:style-name="common-al"/>
            <text:p text:style-name="common-al">De ontwerpbeschikking ligt ter inzage van 3 april 2023 t/m 12 mei 2023 in het:</text:p>
            <text:p text:style-name="common-al">- provinsjehûs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ODG, </text:p>
            <text:p text:style-name="common-al">e-mail info@od-groningen.nl of tel. 0598-788 000. Bezoekadres: Lloydsweg 17, </text:p>
            <text:p text:style-name="common-al">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6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6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68</meta:user-defined>
    <meta:user-defined meta:name="OVERHEIDop.PrbID/DC.identifier">prb-2023-3668</meta:user-defined>
    <meta:user-defined meta:name="OVERHEIDop.versieInformatie"/>
  </office:meta>
</office:document-meta>
</file>