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tot ontbranding brengen van theatervuurwerk, alsmede het opbouwen, installeren, bewerken en na ontbranding verwijderen van het genoemde vuurwerk op 7 april 2023 op de locatie Noordendijk 148 te Dordrecht zaaknummer Z-22-41981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vergunning ontvangen. De vergunning is aangevraagd voor het tot ontbranding brengen van theatervuurwerk, alsmede het opbouwen, installeren, bewerken en na ontbranding verwijderen van het genoemde vuurwerk op 7 april 2023 op de locatie Noordendijk 148 te Dordrecht.</text:p>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Met dit bericht laat de provincie u weten dat er misschien iets verandert in uw omgeving. </text:p>
            <text:p text:style-name="common-al"/>
            <text:p text:style-name="common-al">
            <text:span text:style-name="nadrukvet">Wanneer neemt de provincie een besluit over de aanvraag van de vergunning?</text:span>
          </text:p>
            <text:p text:style-name="common-al">Door de provincie is besloten de beslistermijn op de aanvraag te verlengen met een termijn van maximaal 6 weken.</text:p>
            <text:p text:style-name="common-al">Waarschijnlijk neemt de provincie uiterlijk 13 maart 2023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provinci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65</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65</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65</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tot ontbranding brengen van theatervuurwerk, alsmede het opbouwen, installeren, bewerken en na ontbranding verwijderen van het genoemde vuurwerk op 7 april 2023 op de locatie Noordendijk 148 te Dordrecht zaaknummer Z-22-419819</meta:user-defined>
    <meta:user-defined meta:name="DCTERMS.W3CDTF/DCTERMS.available">2023-03-31</meta:user-defined>
    <meta:user-defined meta:name="DCTERMS.W3CDTF/OVERHEIDop.jaargang">2023</meta:user-defined>
    <meta:user-defined meta:name="OVERHEIDop.publicationIssue">3665</meta:user-defined>
    <meta:user-defined meta:name="OVERHEIDop.PrbID/DC.identifier">prb-2023-3665</meta:user-defined>
    <meta:user-defined meta:name="OVERHEIDop.versieInformatie"/>
  </office:meta>
</office:document-meta>
</file>