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t ontbranding brengen van theatervuurwerk, alsmede het opbouwen, installeren, bewerken en na ontbranding verwijderen van het genoemde vuurwerk op 7 april 2023 op de locatie Noordendijk 148 te Dordrecht zaaknummer Z-22-419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ot ontbranding brengen van theatervuurwerk, alsmede het opbouwen, installeren, bewerken en na ontbranding verwijderen van het genoemde vuurwerk op 7 april 2023 op de locatie Noordendijk 148 te Dordrecht</text:span>
          </text:p>
            <text:p text:style-name="common-al">De Provincie Zuid-Holland heeft een vergunning verleend. De provincie geeft hiermee toestemming voor het tot ontbranding brengen van theatervuurwerk, alsmede het opbouwen, installeren, bewerken en na ontbranding verwijderen van het genoemde vuurwerk op 7 april 2023 op de locatie Noordendijk 148 te Dordre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9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deputeerde Staten van Zuid-Holland de website www.zuid-holland.nl.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6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6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6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ot ontbranding brengen van theatervuurwerk, alsmede het opbouwen, installeren, bewerken en na ontbranding verwijderen van het genoemde vuurwerk op 7 april 2023 op de locatie Noordendijk 148 te Dordrecht zaaknummer Z-22-419819</meta:user-defined>
    <meta:user-defined meta:name="DCTERMS.W3CDTF/DCTERMS.available">2023-03-31</meta:user-defined>
    <meta:user-defined meta:name="DCTERMS.W3CDTF/OVERHEIDop.jaargang">2023</meta:user-defined>
    <meta:user-defined meta:name="OVERHEIDop.publicationIssue">3664</meta:user-defined>
    <meta:user-defined meta:name="OVERHEIDop.PrbID/DC.identifier">prb-2023-3664</meta:user-defined>
    <meta:user-defined meta:name="OVERHEIDop.versieInformatie"/>
  </office:meta>
</office:document-meta>
</file>