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rechtswege verleende ontheffing houtopstanden Wet natuurbescherming, Denenweg te Horst, 2022-05756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ontheffing met betrekking tot herbeplanting van een houtopstand i.h.k.v. de Wet natuurbescherming voor het perceel kadastraal bekend gemeente Horst, sectie T, nummer 1596 van rechtswege is verleend, omdat binnen de beslistermijn geen besluit op de aanvraag is genomen (zaaknummer 2022-057567).</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e kennisgeving is gedaa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Algehele Juridische Zaken, team Rechtsbescherming, Postbus 5700, 6202 MA Maastricht. Voor meer informatie verwijzen wij u naar Externe link: Externe link:www.limburg.nl.</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66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6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6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2-057567</meta:user-defined>
    <dc:language>nl</dc:language>
    <meta:user-defined meta:name="OVERHEIDop.locatietype/OVERHEIDop.gebiedsmarkering">Perceel</meta:user-defined>
    <meta:user-defined meta:name="DC.title">Kennisgeving van rechtswege verleende ontheffing houtopstanden Wet natuurbescherming, Denenweg te Horst, 2022-057567</meta:user-defined>
    <meta:user-defined meta:name="DCTERMS.W3CDTF/DCTERMS.available">2023-03-31</meta:user-defined>
    <meta:user-defined meta:name="DCTERMS.W3CDTF/OVERHEIDop.jaargang">2023</meta:user-defined>
    <meta:user-defined meta:name="OVERHEIDop.publicationIssue">3662</meta:user-defined>
    <meta:user-defined meta:name="OVERHEIDop.PrbID/DC.identifier">prb-2023-3662</meta:user-defined>
    <meta:user-defined meta:name="OVERHEIDop.versieInformatie"/>
  </office:meta>
</office:document-meta>
</file>