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206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KK te Rotterdam-Vondelingenplaat</text:p>
            <text:p text:style-name="common-al">Activiteit : Bouwen</text:p>
            <text:p text:style-name="common-al">Voor : Het betreft de uitbreiding en versterking van een leidingbrug ten behoeve van een  bovengrondse koelwaterleiding die de ondergrondse leiding moet vervangen</text:p>
            <text:p text:style-name="common-al">Aanvraagdatum : 28 maart 2023</text:p>
            <text:p text:style-name="common-al">OLO nummer : 7671961</text:p>
            <text:p text:style-name="common-al">Zaaknummer : 20626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62680</meta:user-defined>
    <meta:user-defined meta:name="DCTERMS.abstract">GS maken bekend dat aanvraag omgevingsvergunning met reguliere voorbereidingsprocedure is ontvangen voor uitbreiding/versterking leidingbrug. </meta:user-defined>
    <dc:language>nl</dc:language>
    <meta:user-defined meta:name="OVERHEIDop.locatietype/OVERHEIDop.gebiedsmarkering">Adres</meta:user-defined>
    <meta:user-defined meta:name="DC.title">Kennisgeving aanvraag Shell Nederland Raffinaderij (SNR) B.V. (2062680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60</meta:user-defined>
    <meta:user-defined meta:name="OVERHEIDop.PrbID/DC.identifier">prb-2023-3660</meta:user-defined>
    <meta:user-defined meta:name="OVERHEIDop.versieInformatie"/>
  </office:meta>
</office:document-meta>
</file>