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Holthesedijk 6a te Overloo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Holthesedijk 6a te Overloon.</text:p>
            <text:p text:style-name="common-al">29 maart 2023, Land van Cuijk</text:p>
            <text:p text:style-name="common-al">Gedeputeerde Staten van Noord-Brabant maken bekend dat zij van Caffero GmbH een melding hebben ontvangen op grond van het Vuurwerkbesluit. De melding betreft een vuurwerkevenement met het gebruik van consumentenvuurwerk aan de Holtersedijk 6a te Overloon ter gelegenheid van een bruiloft. De ontbranding van het vuurwerk vindt buiten plaats op 12-13 mei 2023 tussen 00.00 uur en 01.30 uur. De opbouw van het vuurwerk start om 21.00 uur. De duur van het vuurwerk is 7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16249 gekoppeld. Wij verzoek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5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5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5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Holthesedijk 6a Overloon</meta:user-defined>
    <dc:language>nl</dc:language>
    <meta:user-defined meta:name="OVERHEIDop.locatietype/OVERHEIDop.gebiedsmarkering">Punt</meta:user-defined>
    <meta:user-defined meta:name="DC.title">Melding Vuurwerkbesluit - Holthesedijk 6a te Overloon</meta:user-defined>
    <meta:user-defined meta:name="DCTERMS.W3CDTF/DCTERMS.available">2023-03-31</meta:user-defined>
    <meta:user-defined meta:name="DCTERMS.W3CDTF/OVERHEIDop.jaargang">2023</meta:user-defined>
    <meta:user-defined meta:name="OVERHEIDop.publicationIssue">3658</meta:user-defined>
    <meta:user-defined meta:name="OVERHEIDop.PrbID/DC.identifier">prb-2023-3658</meta:user-defined>
    <meta:user-defined meta:name="OVERHEIDop.versieInformatie"/>
  </office:meta>
</office:document-meta>
</file>