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Attero B.V., James Cookweg 8B, 8D en 10, 5928 LK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een m.e.r.-beoordeling voor het veranderen van een inrichting voor de op- en overslag van afvalstoffen, grond en secundaire bouwstoffen, het bewerken van puin, bouw- en sloopafval, (verontreinigde) grond, bouwstoffen, baggerspecie, hout(achtig) (groen)afval, (niet) houtachtig groenafval en organisch afval, het vergisten en composteren van organisch afval en het opwekken van biogas</text:p>
            <text:p text:style-name="common-al">Locatie: Attero B.V., James Cookweg 8B, 8D en 10, 5928 LK Venlo</text:p>
            <text:p text:style-name="common-al">Datum besluit: 29 maart 2023</text:p>
            <text:p text:style-name="common-al">Zaaknummer: 2022-054514</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Aan de hand van de door ATTERO B.V. ingediende aanmeldnotitie hebben Gedeputeerde Staten van Limburg besloten dat voor deze activiteit geen milieueffectrapportage moet worden opgesteld.</text:p>
            <text:p text:style-name="common-al">
            <text:span text:style-name="nadrukvet">Inzage</text:span>
          </text:p>
            <text:p text:style-name="common-al">Het besluit en de bijbehorende documenten liggen ter inzage van 1 april 2023 t/m 12 mei 2023:</text:p>
            <text:p text:style-name="common-al">- in het Gouvernement, Limburglaan 10, Maastricht, na telefonische afspraak via + 31 43 389 78 12;</text:p>
            <text:p text:style-name="common-al">- in het gemeentehuis van Venlo,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5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5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5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beoordelingsbesluit m.e.r. Attero B.V., James Cookweg 8B, 8D en 10, 5928 LK Venlo</meta:user-defined>
    <dc:language>nl</dc:language>
    <meta:user-defined meta:name="OVERHEIDop.locatietype/OVERHEIDop.gebiedsmarkering">Punt</meta:user-defined>
    <meta:user-defined meta:name="DC.title">Provincie Limburg, beoordelingsbesluit m.e.r. Attero B.V., James Cookweg 8B, 8D en 10, 5928 LK Venlo</meta:user-defined>
    <meta:user-defined meta:name="DCTERMS.W3CDTF/DCTERMS.available">2023-03-31</meta:user-defined>
    <meta:user-defined meta:name="DCTERMS.W3CDTF/OVERHEIDop.jaargang">2023</meta:user-defined>
    <meta:user-defined meta:name="OVERHEIDop.externeBijlage">04. Besluit- mer besluit 2022-054514|exb-2023-16164</meta:user-defined>
    <meta:user-defined meta:name="OVERHEIDop.publicationIssue">3657</meta:user-defined>
    <meta:user-defined meta:name="OVERHEIDop.PrbID/DC.identifier">prb-2023-3657</meta:user-defined>
    <meta:user-defined meta:name="OVERHEIDop.versieInformatie"/>
  </office:meta>
</office:document-meta>
</file>