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TenneT TSO B.V. te Arnhem”, “waterberging 380 kV-station TenneT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enneT TSO B.V. te Arnhem een aanvraag om een vergunning op grond van de Ontgrondingenwet ontvangen. De aanvraag heeft betrekking op het ontgrondingsproject waterberging 380 kV-station TenneT te Tilburg, gelegen op de percelen kadastraal bekend gemeente Tilburg sectie F, nummers 5392, 4928, 6953, 6952, 6925, 4922, 4925, 4926, 6924, 4929, 4939, 6917, 7106 en 4200.</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t de aanleg van een waterberging ten behoeve van de aanleg van een 380 kV hoogspanningsstation. Omdat het 380 kV-station gedeeltelijk wordt gerealiseerd op de effluentvijver van de rioolwaterzuiveringsinstallatie (RWZI) van het waterschap De Dommel dient de ‘verdwenen’ waterberging in de bestaande effluentvijver te worden gecompenseerd. Het te compenseren ontgrondingsgebied ligt tussen Bos en Beemdweg en Stokhasseltlaan (oost en west van de N261) te Tilburg.</text:p>
            <text:p text:style-name="common-al">Het oppervlak van de ontgronding bedraag circa 3 ha. In totaal zal 150.000 m3 ophoogzand worden ontgraven. Uitgangspunt is dat de vrijkomende grond zoveel als mogelijk binnen het plangebied zelf wordt verwerkt. Er zal circa 85.000 m3 grond van buiten de locatie worden aangevoerd. De gronden zullen worden toegepast in de kades rondom de waterberging en ten behoeve van een verhoogde ligging van een snelfietsroute door het gebied.</text:p>
            <text:p text:style-name="common-al">
            <text:span text:style-name="nadrukvet">Waar en wanneer kunt u de stukken inzien?</text:span>
          </text:p>
            <text:p text:style-name="common-al">De definitieve beschikking en de aanvraag met bijbehorende stukken liggen op 14 januari 2023 ter inzage bij de gemeente Tilburg.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6 februari 2023 beroep worden ingesteld door belanghebbenden die redelijkerwijs niet kunnen worden verweten geen ziensw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2-188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1889</meta:user-defined>
    <dc:language>nl</dc:language>
    <meta:user-defined meta:name="OVERHEIDop.locatietype/OVERHEIDop.gebiedsmarkering">Woonplaats</meta:user-defined>
    <meta:user-defined meta:name="DC.title">Kennisgeving beschikking op grond van de Ontgrondingenwet, van “TenneT TSO B.V. te Arnhem”, “waterberging 380 kV-station TenneT te Tilburg”.</meta:user-defined>
    <meta:user-defined meta:name="DCTERMS.W3CDTF/DCTERMS.available">2023-01-13</meta:user-defined>
    <meta:user-defined meta:name="DCTERMS.W3CDTF/OVERHEIDop.jaargang">2023</meta:user-defined>
    <meta:user-defined meta:name="OVERHEIDop.publicationIssue">365</meta:user-defined>
    <meta:user-defined meta:name="OVERHEIDop.PrbID/DC.identifier">prb-2023-365</meta:user-defined>
    <meta:user-defined meta:name="OVERHEIDop.versieInformatie"/>
  </office:meta>
</office:document-meta>
</file>