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 onder meer kadastraal bekend als gemeente Geleen, sectie H, perceelnummer 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nieuw hoogspanning</text:p>
            <text:p text:style-name="common-al">Locatie: CSP/Chemelot Campus B.V. (Brightlands Chemelot Campus), onder meer kadastraal bekend als gemeente Geleen, sectie H, perceelnummer 1377</text:p>
            <text:p text:style-name="common-al">Datum aanvraag: 21 maart 2023</text:p>
            <text:p text:style-name="common-al">Zaaknummer: 2023-01973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SP/Chemelot Campus B.V. (Brightlands Chemelot Campus), onder meer kadastraal bekend als gemeente Geleen, sectie H, perceelnummer 1377</meta:user-defined>
    <dc:language>nl</dc:language>
    <meta:user-defined meta:name="OVERHEIDop.locatietype/OVERHEIDop.gebiedsmarkering">Vlak</meta:user-defined>
    <meta:user-defined meta:name="DC.title">Provincie Limburg, aanvraag omgevingsvergunning CSP/Chemelot Campus B.V. (Brightlands Chemelot Campus), onder meer kadastraal bekend als gemeente Geleen, sectie H, perceelnummer 1377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47</meta:user-defined>
    <meta:user-defined meta:name="OVERHEIDop.PrbID/DC.identifier">prb-2023-3647</meta:user-defined>
    <meta:user-defined meta:name="OVERHEIDop.versieInformatie"/>
  </office:meta>
</office:document-meta>
</file>