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ozerweg Weert, 2023-0143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februari 2023</text:p>
            <text:p text:style-name="common-al">Locatie: Lozerweg Weert, kadastraal bekend gemeente Weert, sectie L, nummer 2364</text:p>
            <text:p text:style-name="common-al">Zaaknummer: 2023-01433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4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4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4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Lozerweg Weert, 2023-014333</meta:user-defined>
    <meta:user-defined meta:name="DCTERMS.W3CDTF/DCTERMS.available">2023-03-31</meta:user-defined>
    <meta:user-defined meta:name="DCTERMS.W3CDTF/OVERHEIDop.jaargang">2023</meta:user-defined>
    <meta:user-defined meta:name="OVERHEIDop.publicationIssue">3645</meta:user-defined>
    <meta:user-defined meta:name="OVERHEIDop.PrbID/DC.identifier">prb-2023-3645</meta:user-defined>
    <meta:user-defined meta:name="OVERHEIDop.versieInformatie"/>
  </office:meta>
</office:document-meta>
</file>