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sunie Transport Service B.V. (2055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asunie Transport Service B.V.</text:p>
            <text:p text:style-name="common-al">Locatie : Missouriweg 55, 3199LB te Rotterdam-Maasvlakte </text:p>
            <text:p text:style-name="common-al">Activiteit : In- of uitrit aanleggen of veranderen</text:p>
            <text:p text:style-name="common-al">Voor : Het aanleggen of veranderen van een uitrit, en betreft het verplaatsen van    een inrit van de noordwestzijde naar de noordoostzijde van de inrichting.</text:p>
            <text:p text:style-name="common-al">Aanvraagdatum : 17 januari 2023</text:p>
            <text:p text:style-name="common-al">Besluitdatum : 28 maart 2023</text:p>
            <text:p text:style-name="common-al">Bekendmaking : 28 maart 2023</text:p>
            <text:p text:style-name="common-al">Olo nummer : 7522247</text:p>
            <text:p text:style-name="common-al">Zaaknummer : 205533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055331 en het Olo nummer: 7522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2055331</meta:user-defined>
    <meta:user-defined meta:name="DCTERMS.abstract">GS maken bekend dat omgevingsvergunning is verleend voor aanleg/veranderen uitrit en verplaatsen inrit van noordwestzijde naar noordoostzijde van inrichting. </meta:user-defined>
    <dc:language>nl</dc:language>
    <meta:user-defined meta:name="OVERHEIDop.locatietype/OVERHEIDop.gebiedsmarkering">Adres</meta:user-defined>
    <meta:user-defined meta:name="DC.title">Kennisgeving beschikking Gasunie Transport Service B.V. (2055331)</meta:user-defined>
    <meta:user-defined meta:name="DCTERMS.W3CDTF/DCTERMS.available">2023-03-31</meta:user-defined>
    <meta:user-defined meta:name="DCTERMS.W3CDTF/OVERHEIDop.jaargang">2023</meta:user-defined>
    <meta:user-defined meta:name="OVERHEIDop.externeBijlage">Beschikking|exb-2023-16013</meta:user-defined>
    <meta:user-defined meta:name="OVERHEIDop.publicationIssue">3641</meta:user-defined>
    <meta:user-defined meta:name="OVERHEIDop.PrbID/DC.identifier">prb-2023-3641</meta:user-defined>
    <meta:user-defined meta:name="OVERHEIDop.versieInformatie"/>
  </office:meta>
</office:document-meta>
</file>