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en/dempen afvalstoffen uitgebreid Geertruidenberg tot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Geertruidenberg tot Krimpen aan den IJssel. De ontheffing is Toegekend. Dit besluit is geregistreerd onder kenmerk V-2023-000011.</text:p>
            <text:p text:style-name="common-al"/>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2 mei 2023 te zijn ingediend.</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ontheffing storten/dempen afvalstoffen uitgebreid</meta:user-defined>
    <dc:language>nl</dc:language>
    <meta:user-defined meta:name="OVERHEIDop.locatietype/OVERHEIDop.gebiedsmarkering">Punt</meta:user-defined>
    <meta:user-defined meta:name="DC.title">Kennisgeving besluit ontheffing storten/dempen afvalstoffen uitgebreid Geertruidenberg tot Krimpen aan den IJssel</meta:user-defined>
    <meta:user-defined meta:name="DCTERMS.W3CDTF/DCTERMS.available">2023-03-31</meta:user-defined>
    <meta:user-defined meta:name="DCTERMS.W3CDTF/OVERHEIDop.jaargang">2023</meta:user-defined>
    <meta:user-defined meta:name="OVERHEIDop.publicationIssue">3639</meta:user-defined>
    <meta:user-defined meta:name="OVERHEIDop.PrbID/DC.identifier">prb-2023-3639</meta:user-defined>
    <meta:user-defined meta:name="OVERHEIDop.versieInformatie"/>
  </office:meta>
</office:document-meta>
</file>