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Stichtse Vecht: Karel Doormanweg ter hoogte van nummers 18-20 in Breukelen UT190433482</text:p>
      <text:section text:name="zakelijke-mededeling_id1-3-2" text:style-name="zakelijke-mededeling">
        <text:section text:name="zakelijke-mededeling-tekst_id1-3-2-1" text:style-name="zakelijke-mededeling-tekst">
          <text:section text:name="tekst_id1-3-2-1-1" text:style-name="tekst">
            <text:p text:style-name="common-al">Gemeente Stichtse Vecht heeft bodemonderzoeken ingediend bij de Gedeputeerde Staten van Utrecht. Gedeputeerde Staten hebben het volgende besloten:</text:p>
            <text:p text:style-name="common-al">Ter plaatse van bovengenoemde percelen is sprake van een geval van ernstige verontreiniging als bedoeld in artikel 29 lid 1,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et deelsaneringsplan voldoet aan de eisen die bij of krachtens artikel 28, 38 en 40 van de Wet bodembescherming zijn gesteld. Het belang van bescherming van de bodem verzet zich niet tegen instemming met een deelsaneringsplan. Gedeputeerde Staten stemmen daarom op grond van artikel 38 en 40 van de Wet bodembescherming in met het deelsaneringsplan. Het besluit heeft zaakkenmerk Z/23/1099296-D2023-120530</text:p>
            <text:p text:style-name="common-al">Verzenddatum beschikking: 29 maart 2023.</text:p>
            <text:p text:style-name="common-al">Startdatum bezwaartermijn beschikking: 30 maart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099296.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3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3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3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0433482</meta:user-defined>
    <dc:language>nl</dc:language>
    <meta:user-defined meta:name="OVERHEIDop.locatietype/OVERHEIDop.gebiedsmarkering">Adres</meta:user-defined>
    <meta:user-defined meta:name="DC.title">Provincie Utrecht Wbb bodemverontreiniging in de gemeente Stichtse Vecht: Karel Doormanweg ter hoogte van nummers 18-20 in Breukelen UT190433482</meta:user-defined>
    <meta:user-defined meta:name="DCTERMS.W3CDTF/DCTERMS.available">2023-03-31</meta:user-defined>
    <meta:user-defined meta:name="DCTERMS.W3CDTF/OVERHEIDop.jaargang">2023</meta:user-defined>
    <meta:user-defined meta:name="OVERHEIDop.publicationIssue">3638</meta:user-defined>
    <meta:user-defined meta:name="OVERHEIDop.PrbID/DC.identifier">prb-2023-3638</meta:user-defined>
    <meta:user-defined meta:name="OVERHEIDop.versieInformatie"/>
  </office:meta>
</office:document-meta>
</file>