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7528711 - N.V. Organon - Molenstraat 110, 5342CC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N.V. Organon, gelegen aan Molenstraat 110 te Oss.</text:p>
            <text:p text:style-name="common-al">3 april 2023,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de plaatsing van 2 warmtepompen en 2 koelmachines op het bedrijfsterrein, gelegen aan Molenstraat 110 te Oss.</text:p>
            <text:p text:style-name="last-al">Aan deze procedure is het kenmerk 2023-00950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3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3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3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de plaatsing van 2 warmtepompen en 2 koelmachines op het bedrijfsterrein op locatie Molenstraat 110, 5342CC Oss</meta:user-defined>
    <dc:language>nl</dc:language>
    <meta:user-defined meta:name="OVERHEIDop.locatietype/OVERHEIDop.gebiedsmarkering">Punt</meta:user-defined>
    <meta:user-defined meta:name="DC.title">Verlengen beslistermijn omgevingsvergunning voor OLO 7528711 - N.V. Organon - Molenstraat 110, 5342CC Oss</meta:user-defined>
    <meta:user-defined meta:name="DCTERMS.W3CDTF/DCTERMS.available">2023-04-03</meta:user-defined>
    <meta:user-defined meta:name="DCTERMS.W3CDTF/OVERHEIDop.jaargang">2023</meta:user-defined>
    <meta:user-defined meta:name="OVERHEIDop.publicationIssue">3637</meta:user-defined>
    <meta:user-defined meta:name="OVERHEIDop.PrbID/DC.identifier">prb-2023-3637</meta:user-defined>
    <meta:user-defined meta:name="OVERHEIDop.versieInformatie"/>
  </office:meta>
</office:document-meta>
</file>