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wijk-buurt-dorp initiatie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1.3, vijfde lid, en artikel 1.4 van de Algemene subsidieverordening Drenthe 2017;</text:p>
            <text:p text:style-name="al"/>
            <text:p text:style-name="al">overwegende dat het wenselijk is het subsidieplafond van de Subsidieregeling wijk-buurt-dorp initiatieven te verhogen;</text:p>
            <text:p text:style-name="al"/>
            <text:p text:style-name="al">BESLUITEN: </text:p>
            <text:p text:style-name="al"/>
            <text:p text:style-name="al">de Wijziging Subsidieregeling wijk-buurt-dorp initiatieven vast te stellen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>Assen, 28 maart 2023</text:p>
            <text:p text:style-name="al">Kenmerk 4.3/2023000453</text:p>
            <text:p text:style-name="al"/>
            <text:p text:style-name="al">Uitgegeven: 30 maart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Wijziging Subsidieregeling wijk-buurt-dorp initiatieven 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A.</text:p>
            <text:p text:style-name="al">In artikel 12, lid 1 wordt “€ 360.000,--” vervangen door “€ 660.000,--“.</text:p>
            <text:p text:style-name="al"/>
            <text:p text:style-name="al">B.</text:p>
            <text:p text:style-name="al">In artikel 12, lid 2, onder a wordt “€ 120.000,--” vervangen door “€ 220.000,--“. </text:p>
            <text:p text:style-name="al"/>
            <text:p text:style-name="al">C.</text:p>
            <text:p text:style-name="al">In artikel 12, lid 2, onder b wordt “€ 120.000,--” vervangen door “€ 220.000,--“.</text:p>
            <text:p text:style-name="al"/>
            <text:p text:style-name="al">D.</text:p>
            <text:p text:style-name="al">In artikel 12, lid 2, onder c wordt “€ 120.000,--” vervangen door “€ 220.000,--“.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>Dit besluit treedt in werking met ingang van de dag na publicatie in het Provinciaal Blad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63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3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3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Algemene subsidieverordening Drenthe 2017]|[https://lokaleregelgeving.overheid.nl/CVDR600848</meta:user-defined>
    <meta:user-defined meta:name="OVERHEIDop.referentienummer">2023000453</meta:user-defined>
    <meta:user-defined meta:name="DCTERMS.alternative">Subsidieregeling wijk-buurt-dorp initiatieven</meta:user-defined>
    <dc:language>nl</dc:language>
    <meta:user-defined meta:name="OVERHEIDop.locatietype/OVERHEIDop.gebiedsmarkering">Provincie</meta:user-defined>
    <meta:user-defined meta:name="DC.title">Subsidieregeling wijk-buurt-dorp initiatiev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3631</meta:user-defined>
    <meta:user-defined meta:name="OVERHEIDop.betreftRegeling">CVDR674175_3</meta:user-defined>
    <meta:user-defined meta:name="xs:date/OVERHEIDop.startdatum">2023-03-31</meta:user-defined>
    <meta:user-defined meta:name="xs:date/OVERHEIDop.einddatum">2024-01-01</meta:user-defined>
    <meta:user-defined meta:name="OVERHEIDop.PrbID/DC.identifier">prb-2023-3631</meta:user-defined>
    <meta:user-defined meta:name="OVERHEIDop.versieInformatie"/>
  </office:meta>
</office:document-meta>
</file>