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text:list-style style:name="id1-3-2-2-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3">
      <text:list-level-style-bullet text:bullet-char="•" text:level="1">
        <style:list-level-properties text:min-label-width="10mm"/>
      </text:list-level-style-bullet>
    </text:list-style>
    <text:list-style style:name="id1-3-2-2-1-23-2-3-1">
      <text:list-level-style-bullet text:bullet-char="•" text:level="1">
        <style:list-level-properties text:min-label-width="10mm"/>
      </text:list-level-style-bullet>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2-3-1-3">
      <text:list-level-style-bullet text:bullet-char="–" text:level="1">
        <style:list-level-properties text:min-label-width="10mm"/>
      </text:list-level-style-bullet>
    </text:list-style>
    <text:list-style style:name="id1-3-2-2-1-36-2-3-1-3-1">
      <text:list-level-style-bullet text:bullet-char="–" text:level="1">
        <style:list-level-properties text:min-label-width="10mm"/>
      </text:list-level-style-bullet>
    </text:list-style>
    <text:list-style style:name="id1-3-2-2-1-36-2-3-1-3-2">
      <text:list-level-style-bullet text:bullet-char="–" text:level="1">
        <style:list-level-properties text:min-label-width="10mm"/>
      </text:list-level-style-bullet>
    </text:list-style>
    <text:list-style style:name="id1-3-2-2-1-36-2-3-1-3-3">
      <text:list-level-style-bullet text:bullet-char="–" text:level="1">
        <style:list-level-properties text:min-label-width="10mm"/>
      </text:list-level-style-bullet>
    </text:list-style>
    <text:list-style style:name="id1-3-2-2-1-36-2-3-1-3-4">
      <text:list-level-style-bullet text:bullet-char="–" text:level="1">
        <style:list-level-properties text:min-label-width="10mm"/>
      </text:list-level-style-bullet>
    </text:list-style>
    <text:list-style style:name="id1-3-2-2-1-36-2-3-1-3-5">
      <text:list-level-style-bullet text:bullet-char="–" text:level="1">
        <style:list-level-properties text:min-label-width="10mm"/>
      </text:list-level-style-bullet>
    </text:list-style>
    <text:list-style style:name="id1-3-2-2-1-36-2-3-1-3-6">
      <text:list-level-style-bullet text:bullet-char="–" text:level="1">
        <style:list-level-properties text:min-label-width="10mm"/>
      </text:list-level-style-bullet>
    </text:list-style>
    <text:list-style style:name="id1-3-2-2-1-36-2-3-1-3-7">
      <text:list-level-style-bullet text:bullet-char="–" text:level="1">
        <style:list-level-properties text:min-label-width="10mm"/>
      </text:list-level-style-bullet>
    </text:list-style>
    <text:list-style style:name="id1-3-2-2-1-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2-3-2-3">
      <text:list-level-style-bullet text:bullet-char="–" text:level="1">
        <style:list-level-properties text:min-label-width="10mm"/>
      </text:list-level-style-bullet>
    </text:list-style>
    <text:list-style style:name="id1-3-2-2-1-36-2-3-2-3-1">
      <text:list-level-style-bullet text:bullet-char="–" text:level="1">
        <style:list-level-properties text:min-label-width="10mm"/>
      </text:list-level-style-bullet>
    </text:list-style>
    <text:list-style style:name="id1-3-2-2-1-36-2-3-2-3-2">
      <text:list-level-style-bullet text:bullet-char="–" text:level="1">
        <style:list-level-properties text:min-label-width="10mm"/>
      </text:list-level-style-bullet>
    </text:list-style>
    <text:list-style style:name="id1-3-2-2-1-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2-3-3-3">
      <text:list-level-style-bullet text:bullet-char="–" text:level="1">
        <style:list-level-properties text:min-label-width="10mm"/>
      </text:list-level-style-bullet>
    </text:list-style>
    <text:list-style style:name="id1-3-2-2-1-36-2-3-3-3-1">
      <text:list-level-style-bullet text:bullet-char="–" text:level="1">
        <style:list-level-properties text:min-label-width="10mm"/>
      </text:list-level-style-bullet>
    </text:list-style>
    <text:list-style style:name="id1-3-2-2-1-36-2-3-3-3-2">
      <text:list-level-style-bullet text:bullet-char="–" text:level="1">
        <style:list-level-properties text:min-label-width="10mm"/>
      </text:list-level-style-bullet>
    </text:list-style>
    <text:list-style style:name="id1-3-2-2-1-36-2-3-3-3-3">
      <text:list-level-style-bullet text:bullet-char="–" text:level="1">
        <style:list-level-properties text:min-label-width="10mm"/>
      </text:list-level-style-bullet>
    </text:list-style>
    <text:list-style style:name="id1-3-2-2-1-36-2-3-3-3-4">
      <text:list-level-style-bullet text:bullet-char="–" text:level="1">
        <style:list-level-properties text:min-label-width="10mm"/>
      </text:list-level-style-bullet>
    </text:list-style>
    <text:list-style style:name="id1-3-2-2-1-3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6-2-3-4-3">
      <text:list-level-style-bullet text:bullet-char="–" text:level="1">
        <style:list-level-properties text:min-label-width="10mm"/>
      </text:list-level-style-bullet>
    </text:list-style>
    <text:list-style style:name="id1-3-2-2-1-36-2-3-4-3-1">
      <text:list-level-style-bullet text:bullet-char="–" text:level="1">
        <style:list-level-properties text:min-label-width="10mm"/>
      </text:list-level-style-bullet>
    </text:list-style>
    <text:list-style style:name="id1-3-2-2-1-36-2-3-4-3-2">
      <text:list-level-style-bullet text:bullet-char="–" text:level="1">
        <style:list-level-properties text:min-label-width="10mm"/>
      </text:list-level-style-bullet>
    </text:list-style>
    <text:list-style style:name="id1-3-2-2-1-36-2-3-4-3-3">
      <text:list-level-style-bullet text:bullet-char="–" text:level="1">
        <style:list-level-properties text:min-label-width="10mm"/>
      </text:list-level-style-bullet>
    </text:list-style>
    <text:list-style style:name="id1-3-2-2-1-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
      <text:list-level-style-bullet text:bullet-char="–" text:level="1">
        <style:list-level-properties text:min-label-width="10mm"/>
      </text:list-level-style-bullet>
    </text:list-style>
    <text:list-style style:name="id1-3-2-2-2-10-1">
      <text:list-level-style-bullet text:bullet-char="–" text:level="1">
        <style:list-level-properties text:min-label-width="10mm"/>
      </text:list-level-style-bullet>
    </text:list-style>
    <text:list-style style:name="id1-3-2-2-2-10-2">
      <text:list-level-style-bullet text:bullet-char="–" text:level="1">
        <style:list-level-properties text:min-label-width="10mm"/>
      </text:list-level-style-bullet>
    </text:list-style>
    <text:list-style style:name="id1-3-2-2-2-10-3">
      <text:list-level-style-bullet text:bullet-char="–" text:level="1">
        <style:list-level-properties text:min-label-width="10mm"/>
      </text:list-level-style-bullet>
    </text:list-style>
    <text:list-style style:name="id1-3-2-2-2-10-4">
      <text:list-level-style-bullet text:bullet-char="–" text:level="1">
        <style:list-level-properties text:min-label-width="10mm"/>
      </text:list-level-style-bullet>
    </text:list-style>
    <text:list-style style:name="id1-3-2-2-2-51">
      <text:list-level-style-bullet text:bullet-char="–" text:level="1">
        <style:list-level-properties text:min-label-width="10mm"/>
      </text:list-level-style-bullet>
    </text:list-style>
    <text:list-style style:name="id1-3-2-2-2-51-1">
      <text:list-level-style-bullet text:bullet-char="–" text:level="1">
        <style:list-level-properties text:min-label-width="10mm"/>
      </text:list-level-style-bullet>
    </text:list-style>
    <text:list-style style:name="id1-3-2-2-2-51-2">
      <text:list-level-style-bullet text:bullet-char="–" text:level="1">
        <style:list-level-properties text:min-label-width="10mm"/>
      </text:list-level-style-bullet>
    </text:list-style>
    <text:list-style style:name="id1-3-2-2-2-51-3">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van Zeeland houdende wijziging van het Algemeen subsidiebesluit Zeeland 2023</text:p>
      <text:section text:name="regeling_id1-3-2" text:style-name="regeling">
        <text:section text:name="aanhef_id1-3-2-1" text:style-name="aanhef">
          <text:section text:name="preambule_id1-3-2-1-1" text:style-name="preambule">
            <text:p text:style-name="al">
            <text:span text:style-name="nadrukvet">Besluit van Gedeputeerde Staten van de provincie Zeeland van 28 maart 2023, nummer 265653, houdende wijziging Hoofdstuk 29 van het Algemeen subsidiebesluit Zeeland 2023.</text:span>
          </text:p>
            <text:p text:style-name="al"/>
            <text:p text:style-name="al">
            <text:span text:style-name="nadrukcur">Gedeputeerde Staten van Zeeland,</text:span>
          </text:p>
            <text:p text:style-name="al">Gelet op artikel 7 van de Algemene subsidieverordening Zeeland 2023;</text:p>
            <text:p text:style-name="al"/>
            <text:p text:style-name="al">Overwegende dat:</text:p>
            <text:list text:style-name="id1-3-2-1-1-7">
              <text:list-item text:style-override="id1-3-2-1-1-7-1">
                <text:number>–</text:number>
                <text:p text:style-name="al">juist op bedrijfspercelen op bedrijventerreinen veel winst is te behalen voor klimaatadaptatie en vergroting van biodiversiteit;</text:p>
              </text:list-item>
              <text:list-item text:style-override="id1-3-2-1-1-7-2">
                <text:number>–</text:number>
                <text:p text:style-name="al">de provincie al subsidieregelingen heeft voor het stimuleren van de energietransitie, circulaire economie, klimaatadaptatie, zero-emissie, mobiliteit en biodiversiteit op bedrijventerreinen; dit zijn de regeling Toekomstbestendige bedrijventerreinen-planvorming en Toekomstbestendige bedrijventerreinen-fysieke maatregelen, hoofdstuk 24 respectievelijk hoofdstuk 28 van het Algemene subsidiebesluit Zeeland 2023; </text:p>
              </text:list-item>
              <text:list-item text:style-override="id1-3-2-1-1-7-3">
                <text:number>–</text:number>
                <text:p text:style-name="al">deze regelingen specifiek zijn bedoeld voor activiteiten van gemeenten;</text:p>
              </text:list-item>
              <text:list-item text:style-override="id1-3-2-1-1-7-4">
                <text:number>–</text:number>
                <text:p text:style-name="al">in het Interreg-subsidieprogramma 2B-Connect (2016-2020) in Zuid-Nederland en Vlaanderen veel projecten zijn gerealiseerd ter vergroting van de biodiversiteit op bedrijventerreinen;</text:p>
              </text:list-item>
              <text:list-item text:style-override="id1-3-2-1-1-7-5">
                <text:number>–</text:number>
                <text:p text:style-name="al">daarbij bleek dat bedrijven enthousiast zijn en er nog veel mogelijkheden liggen om de biodiversiteit op bedrijventerreinen in Zeeland te verhogen;</text:p>
              </text:list-item>
              <text:list-item text:style-override="id1-3-2-1-1-7-6">
                <text:number>–</text:number>
                <text:p text:style-name="al">naast het belang van een grotere biodiversiteit ook het belang van klimaatadaptatie op bedrijventerreinen groot is; </text:p>
              </text:list-item>
              <text:list-item text:style-override="id1-3-2-1-1-7-7">
                <text:number>–</text:number>
                <text:p text:style-name="al">Interreg daarom een vervolg geeft aan 2B-Connect met het programma 2B Adapt, waarbij klimaatadaptatie-maatregelen worden beoogt die tevens een waardevolle bijdrage leveren aan het ontwikkelen en behouden van de biodiversiteit;</text:p>
              </text:list-item>
              <text:list-item text:style-override="id1-3-2-1-1-7-8">
                <text:number>–</text:number>
                <text:p text:style-name="al">Zeeland in 2022 niet kon meedoen aan het Interreg-programma 2B Adapt, en dat daarom een eigen subsidieregeling is overwogen met hetzelfde doel: stimulering van maatregelen die zowel de klimaatadaptatie als de biodiversiteit op bedrijfspercelen vergroten,</text:p>
              </text:list-item>
            </text:list>
            <text:p text:style-name="al">besluiten vast te stellen de navolgende wijziging van het Algemeen subsidiebesluit Zeeland 2023:</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Na hoofdstuk 28 wordt een hoofdstuk toegevoegd, luidende:</text:p>
            <text:p text:style-name="al"/>
            <text:p text:style-name="al">
            <text:span text:style-name="nadrukvet">Hoofdstuk 29</text:span>
            <text:span text:style-name="nadrukvet">Bijzondere bepalingen voor verstrekking van subsidie voor maatregelen biodiversiteit en klimaatadaptatie op bedrijfspercelen.</text:span>
          </text:p>
            <text:p text:style-name="al"/>
            <text:p text:style-name="al">
            <text:span text:style-name="nadrukvet">Artikel 29.1 Begripsbepalingen</text:span>
          </text:p>
            <text:p text:style-name="al">In dit hoofdstuk wordt verstaan onder:</text:p>
            <text:list text:style-name="id1-3-2-2-1-8">
              <text:list-item text:style-override="id1-3-2-2-1-8-1">
                <text:number>a.</text:number>
                <text:p text:style-name="al">bedrijfspand: gebouw of opstal gelegen op een bedrijventerrein;</text:p>
              </text:list-item>
              <text:list-item text:style-override="id1-3-2-2-1-8-2">
                <text:number>b.</text:number>
                <text:p text:style-name="al">bedrijfsperceel: perceel gelegen op een bedrijventerrein en waarop één of meer bedrijfspanden zijn gevestigd;</text:p>
              </text:list-item>
              <text:list-item text:style-override="id1-3-2-2-1-8-3">
                <text:number>c.</text:number>
                <text:p text:style-name="al">bedrijventerrein: terrein van ten minste één hectare dat bestemd is voor gebruik door handel, nijverheid, commerciële en niet-commerciële dienstverlening of industrie;</text:p>
              </text:list-item>
              <text:list-item text:style-override="id1-3-2-2-1-8-4">
                <text:number>d.</text:number>
                <text:p text:style-name="al">btw: belasting over toegevoegde waarde;</text:p>
              </text:list-item>
              <text:list-item text:style-override="id1-3-2-2-1-8-5">
                <text:number>e.</text:number>
                <text:p text:style-name="al">biodiversiteit: soortenrijkdom aan planten, dieren of ecosystemen;</text:p>
              </text:list-item>
              <text:list-item text:style-override="id1-3-2-2-1-8-6">
                <text:number>f.</text:number>
                <text:p text:style-name="al">groen dak: dak van een bedrijfspand met een maximale hellingshoek van 35 graden en met begroeiing; </text:p>
              </text:list-item>
              <text:list-item text:style-override="id1-3-2-2-1-8-7">
                <text:number>g.</text:number>
                <text:p text:style-name="al">klimaatadaptatie: aanpassing van de fysieke leefomgeving, om de gevolgen van klimaatverandering door droogte, extreme neerslag en hogere temperaturen te beperken.</text:p>
              </text:list-item>
            </text:list>
            <text:p text:style-name="al">
            <text:span text:style-name="nadrukvet">Artikel 29.2 Subsidiabele maatregelen</text:span>
          </text:p>
            <text:list text:style-name="id1-3-2-2-1-10">
              <text:list-item text:style-override="id1-3-2-2-1-10-1">
                <text:number>1.</text:number>
                <text:p text:style-name="al">Subsidie wordt verstrekt voor het uitvoeren van een projectplan dat voorziet in de realisatie van fysieke maatregelen op bedrijfspercelen in Zeeland, die:</text:p>
                <text:list text:style-name="id1-3-2-2-1-10-1-3">
                  <text:list-item text:style-override="id1-3-2-2-1-10-1-3-1">
                    <text:number>a.</text:number>
                    <text:p text:style-name="al">bijdragen aan de toename van biodiversiteit op het bedrijfsperceel; en</text:p>
                  </text:list-item>
                  <text:list-item text:style-override="id1-3-2-2-1-10-1-3-2">
                    <text:number>b.</text:number>
                    <text:p text:style-name="al">de gevolgen van tenminste één van de klimaataspecten droogte, hitte en wateroverlast door regenval verminderen. </text:p>
                  </text:list-item>
                </text:list>
              </text:list-item>
              <text:list-item text:style-override="id1-3-2-2-1-10-2">
                <text:number>2.</text:number>
                <text:p text:style-name="al">De maatregelen kunnen zowel de inrichting van het bedrijfsperceel betreffen, als aanpassingen aan daarop aanwezige bedrijfspanden. </text:p>
              </text:list-item>
            </text:list>
            <text:p text:style-name="al">
            <text:span text:style-name="nadrukvet"> Artikel 29.3 Doelgroep</text:span>
          </text:p>
            <text:p text:style-name="al">Subsidie wordt verstrekt aan de eigenaar of erfpachter van een bedrijfspand waaraan of een bedrijfsperceel waarop het projectplan wordt uitgevoerd.</text:p>
            <text:p text:style-name="al"/>
            <text:p text:style-name="al">
            <text:span text:style-name="nadrukvet">Artikel 29.4 Voorwaarden</text:span>
          </text:p>
            <text:p text:style-name="al">Een projectplan komt voor subsidie in aanmerking voor zover aan de volgende voorwaarden wordt voldaan:</text:p>
            <text:list text:style-name="id1-3-2-2-1-16">
              <text:list-item text:style-override="id1-3-2-2-1-16-1">
                <text:number>a.</text:number>
                <text:p text:style-name="al">het projectplan past binnen regels van het vigerende bestemmingsplan of omgevingsplan voor het bedrijfsperceel waarvoor de subsidieaanvraag wordt gedaan;</text:p>
              </text:list-item>
              <text:list-item text:style-override="id1-3-2-2-1-16-2">
                <text:number>b.</text:number>
                <text:p text:style-name="al">de te realiseren maatregelen die onderdeel uitmaken van het projectplan volgen niet uit een verplichting in het kader van voorwaarden in verband met de ruimtelijke ordening; en</text:p>
              </text:list-item>
              <text:list-item text:style-override="id1-3-2-2-1-16-3">
                <text:number>c.</text:number>
                <text:p text:style-name="al">het is aannemelijk dat het projectplan binnen 2 jaar na de datum van subsidieverlening is uitgevoerd.</text:p>
              </text:list-item>
            </text:list>
            <text:p text:style-name="al">
            <text:span text:style-name="nadrukvet">Artikel 29.5 Subsidieplafond en openstelling</text:span>
          </text:p>
            <text:p text:style-name="al">Een subsidie kan uitsluitend worden verstrekt als gedeputeerde staten de mogelijkheid tot het doen van een aanvraag voor subsidie hebben opengesteld door vaststelling van een subsidieplafond en van een openstellingsperiode voor de indiening van een aanvraag voor subsidie.</text:p>
            <text:p text:style-name="al"/>
            <text:p text:style-name="al">
            <text:span text:style-name="nadrukvet">Artikel 29.6 Beslistermijn</text:span>
          </text:p>
            <text:list text:style-name="id1-3-2-2-1-21">
              <text:list-item text:style-override="id1-3-2-2-1-21-1">
                <text:number>1.</text:number>
                <text:p text:style-name="al">In afwijking van artikel 1.5.2, eerste lid, van het Algemeen subsidiebesluit Zeeland 2023, beslissen gedeputeerde staten op de aanvraag voor de subsidie binnen acht weken na beëindiging van de openstellingsperiode.</text:p>
              </text:list-item>
              <text:list-item text:style-override="id1-3-2-2-1-21-2">
                <text:number>2.</text:number>
                <text:p text:style-name="al">Gedeputeerde staten kunnen de beslissing eenmaal voor ten hoogste vier weken verdagen.</text:p>
              </text:list-item>
            </text:list>
            <text:p text:style-name="al">
            <text:span text:style-name="nadrukvet">Artikel 29.7 Indieningsvereisten aanvraag</text:span>
          </text:p>
            <text:list text:style-name="id1-3-2-2-1-23">
              <text:list-item text:style-override="id1-3-2-2-1-23-1">
                <text:number>1.</text:number>
                <text:p text:style-name="al">Een aanvraag voor subsidie moet bestaan uit een volledig ingevuld en ondertekend aanvraagformulier subsidie biodiversiteit en klimaatadaptie bedrijfspercelen, zoals beschikbaar op de website van de provincie Zeeland.</text:p>
              </text:list-item>
              <text:list-item text:style-override="id1-3-2-2-1-23-2">
                <text:number>2.</text:number>
                <text:p text:style-name="al">In aanvulling op het bepaalde in artikel 1.4.2, tweede lid, van het Algemeen subsidiebesluit Zeeland 2023, worden bij een aanvraag om subsidie gevoegd:</text:p>
                <text:list text:style-name="id1-3-2-2-1-23-2-3">
                  <text:list-item text:style-override="id1-3-2-2-1-23-2-3-1">
                    <text:number>•</text:number>
                    <text:p text:style-name="al">het vastgestelde bestemmingsplan dat van toepassing is op het bedrijfsperceel waar de maatregelen zullen worden uitgevoerd.</text:p>
                  </text:list-item>
                </text:list>
              </text:list-item>
            </text:list>
            <text:p text:style-name="al">
            <text:span text:style-name="nadrukvet">Artikel 29.8 Weigeringsgronden</text:span>
          </text:p>
            <text:list text:style-name="id1-3-2-2-1-25">
              <text:list-item text:style-override="id1-3-2-2-1-25-1">
                <text:number>1.</text:number>
                <text:p text:style-name="al">Onverminderd artikel 5 van de Algemene subsidieverordening Zeeland 2023 en artikel 1.2.1 van het Algemeen subsidiebesluit Zeeland 2023, wordt subsidie geweigerd: </text:p>
                <text:list text:style-name="id1-3-2-2-1-25-1-3">
                  <text:list-item text:style-override="id1-3-2-2-1-25-1-3-1">
                    <text:number>a.</text:number>
                    <text:p text:style-name="al">wanneer de aanvrager op het moment van ontvangst van de aanvraag al is gestart met de uitvoering van het projectplan waarvoor subsidie is aangevraagd;</text:p>
                  </text:list-item>
                  <text:list-item text:style-override="id1-3-2-2-1-25-1-3-2">
                    <text:number>b.</text:number>
                    <text:p text:style-name="al">wanneer het projectplan in de rangschikking zoals vermeld in artikel 29.13, minder dan 30 punten toegekend krijgt;</text:p>
                  </text:list-item>
                  <text:list-item text:style-override="id1-3-2-2-1-25-1-3-3">
                    <text:number>c.</text:number>
                    <text:p text:style-name="al">voor zover gedeputeerde staten of een ander bestuursorgaan al subsidie heeft verstrekt voor de uitvoering van een of meer maatregelen die deel uitmaken van het projectplan.</text:p>
                  </text:list-item>
                </text:list>
              </text:list-item>
              <text:list-item text:style-override="id1-3-2-2-1-25-2">
                <text:number>2.</text:number>
                <text:p text:style-name="al">In afwijking van artikel 1.2.1 van het Algemeen subsidiebesluit Zeeland 2023, tweede lid onder d, wordt de subsidie geweigerd wanneer de te verlenen subsidie € 10.000,- of minder bedraagt.</text:p>
              </text:list-item>
            </text:list>
            <text:p text:style-name="al">
            <text:span text:style-name="nadrukvet">Artikel 29.9 Hoogte subsidie</text:span>
          </text:p>
            <text:p text:style-name="al">De subsidie bedraagt 50% van de subsidiabele kosten tot een maximum van € 50.000,- per aanvrager.</text:p>
            <text:p text:style-name="al"/>
            <text:p text:style-name="al">
            <text:span text:style-name="nadrukvet"> Artikel 29.10 Subsidiabele kosten</text:span>
          </text:p>
            <text:p text:style-name="al">De volgende kosten komen in aanmerking voor subsidie:</text:p>
            <text:list text:style-name="id1-3-2-2-1-31">
              <text:list-item text:style-override="id1-3-2-2-1-31-1">
                <text:number>a.</text:number>
                <text:p text:style-name="al">kosten van maatregelen voor herstel of aanleg van landschappelijke elementen;</text:p>
              </text:list-item>
              <text:list-item text:style-override="id1-3-2-2-1-31-2">
                <text:number>b.</text:number>
                <text:p text:style-name="al">kosten van maatregelen ter verbetering van de waterhuishouding en het vasthouden en bergen van water;</text:p>
              </text:list-item>
              <text:list-item text:style-override="id1-3-2-2-1-31-3">
                <text:number>c.</text:number>
                <text:p text:style-name="al">kosten van grondverzet;</text:p>
              </text:list-item>
              <text:list-item text:style-override="id1-3-2-2-1-31-4">
                <text:number>d.</text:number>
                <text:p text:style-name="al">kosten van verwijdering van bestaande begroeiing en beplanting, als deze verwijdering nodig is voor uitvoering van de maatregelen in de subsidieaanvraag;</text:p>
              </text:list-item>
              <text:list-item text:style-override="id1-3-2-2-1-31-5">
                <text:number>e.</text:number>
                <text:p text:style-name="al">kosten van overige maatregelen voor zover noodzakelijk voor uitvoering van de maatregelen.</text:p>
              </text:list-item>
            </text:list>
            <text:p text:style-name="al">
            <text:span text:style-name="nadrukvet">Artikel 29.11 Niet-subsidiabele kosten</text:span>
          </text:p>
            <text:p text:style-name="al">De volgende kosten komen in ieder geval niet voor subsidie in aanmerking: </text:p>
            <text:list text:style-name="id1-3-2-2-1-34">
              <text:list-item text:style-override="id1-3-2-2-1-34-1">
                <text:number>a.</text:number>
                <text:p text:style-name="al">kosten gemaakt voor het indienen van de aanvraag; </text:p>
              </text:list-item>
              <text:list-item text:style-override="id1-3-2-2-1-34-2">
                <text:number>b.</text:number>
                <text:p text:style-name="al">kosten voor marketing en promotie in verband met de maatregelen uit de aanvraag; </text:p>
              </text:list-item>
              <text:list-item text:style-override="id1-3-2-2-1-34-3">
                <text:number>c.</text:number>
                <text:p text:style-name="al">kosten voor benodigde vergunningen en ontheffingen;</text:p>
              </text:list-item>
              <text:list-item text:style-override="id1-3-2-2-1-34-4">
                <text:number>d.</text:number>
                <text:p text:style-name="al">kosten voor het afwaarderen van de boekwaarde van de gronden en opstallen; </text:p>
              </text:list-item>
              <text:list-item text:style-override="id1-3-2-2-1-34-5">
                <text:number>e.</text:number>
                <text:p text:style-name="al">kosten voor afvoer van grond;</text:p>
              </text:list-item>
              <text:list-item text:style-override="id1-3-2-2-1-34-6">
                <text:number>f.</text:number>
                <text:p text:style-name="al">kosten voor bodemsanering en afvoer van verontreinigde grond;</text:p>
              </text:list-item>
              <text:list-item text:style-override="id1-3-2-2-1-34-7">
                <text:number>g.</text:number>
                <text:p text:style-name="al">kosten van maatregelen die gerekend kunnen worden tot het regulier onderhoud van het bedrijf van de aanvrager; </text:p>
              </text:list-item>
              <text:list-item text:style-override="id1-3-2-2-1-34-8">
                <text:number>h.</text:number>
                <text:p text:style-name="al">kosten voor de bouw van opstallen;</text:p>
              </text:list-item>
              <text:list-item text:style-override="id1-3-2-2-1-34-9">
                <text:number>i.</text:number>
                <text:p text:style-name="al">kosten voor de aanschaf van machines;</text:p>
              </text:list-item>
              <text:list-item text:style-override="id1-3-2-2-1-34-10">
                <text:number>j.</text:number>
                <text:p text:style-name="al">kosten voor het wegwerken van achterstallig onderhoud;</text:p>
              </text:list-item>
              <text:list-item text:style-override="id1-3-2-2-1-34-11">
                <text:number>k.</text:number>
                <text:p text:style-name="al">kosten voor de aanschaf van materialen, anders dan de materialen die nodig zijn voor het realiseren van de subsidiabele maatregelen.</text:p>
              </text:list-item>
            </text:list>
            <text:p text:style-name="al">
            <text:span text:style-name="nadrukvet"> Artikel 29.12 Verdeelprocedure</text:span>
          </text:p>
            <text:list text:style-name="id1-3-2-2-1-36">
              <text:list-item text:style-override="id1-3-2-2-1-36-1">
                <text:number>1.</text:number>
                <text:p text:style-name="al">Als toekenning van de subsidieaanvragen die in aanmerking komen voor een subsidie leidt tot overschrijding van het subsidieplafond, rangschikken gedeputeerde staten die aanvragen naarmate zij meer bijdragen aan de volgende criteria:</text:p>
                <text:list text:style-name="id1-3-2-2-1-36-1-3">
                  <text:list-item text:style-override="id1-3-2-2-1-36-1-3-1">
                    <text:number>a.</text:number>
                    <text:p text:style-name="al">biodiversiteit: de mate waarin het project bijdraagt aan de toename van biodiversiteit op het bedrijfsperceel;</text:p>
                  </text:list-item>
                  <text:list-item text:style-override="id1-3-2-2-1-36-1-3-2">
                    <text:number>b.</text:number>
                    <text:p text:style-name="al">wateroverlast<text:span text:style-name="nadrukvet">: </text:span>de mate waarin het project bijdraagt<text:span text:style-name="nadrukvet"/>aan de beperking van wateroverlast op het bedrijfsperceel en de directe omgeving;</text:p>
                  </text:list-item>
                  <text:list-item text:style-override="id1-3-2-2-1-36-1-3-3">
                    <text:number>c.</text:number>
                    <text:p text:style-name="al">droogte: de mate waarin het project bijdraagt aan het beperken van droogte op het bedrijfsperceel en de directe omgeving;</text:p>
                  </text:list-item>
                  <text:list-item text:style-override="id1-3-2-2-1-36-1-3-4">
                    <text:number>d.</text:number>
                    <text:p text:style-name="al">hitte: de mate waarin het project bijdraagt aan het beperken van de gevolgen van hitte op het bedrijfsperceel en de directe omgeving;</text:p>
                  </text:list-item>
                </text:list>
              </text:list-item>
              <text:list-item text:style-override="id1-3-2-2-1-36-2">
                <text:number>2.</text:number>
                <text:p text:style-name="al">Gedeputeerde staten kennen voor de rangschikking de volgende punten toe:</text:p>
                <text:list text:style-name="id1-3-2-2-1-36-2-3">
                  <text:list-item text:style-override="id1-3-2-2-1-36-2-3-1">
                    <text:number>a.</text:number>
                    <text:p text:style-name="al">voor <text:span text:style-name="nadrukvet">biodiversiteit</text:span> ten hoogste 20 punten, waarbij op de volgende subcriteria punten worden toegekend:</text:p>
                    <text:list text:style-name="id1-3-2-2-1-36-2-3-1-3">
                      <text:list-item text:style-override="id1-3-2-2-1-36-2-3-1-3-1">
                        <text:number>–</text:number>
                        <text:p text:style-name="al">realiseren van landschapselementen met struiken en bomen: 3 punten;</text:p>
                      </text:list-item>
                      <text:list-item text:style-override="id1-3-2-2-1-36-2-3-1-3-2">
                        <text:number>–</text:number>
                        <text:p text:style-name="al">creëren van een leefgebied voor flora en fauna: 3 punten;</text:p>
                      </text:list-item>
                      <text:list-item text:style-override="id1-3-2-2-1-36-2-3-1-3-3">
                        <text:number>–</text:number>
                        <text:p text:style-name="al">verschralen van graslanden: 3 punten;</text:p>
                      </text:list-item>
                      <text:list-item text:style-override="id1-3-2-2-1-36-2-3-1-3-4">
                        <text:number>–</text:number>
                        <text:p text:style-name="al">introduceren van lokaal passende plantensoorten: 3 punten;</text:p>
                      </text:list-item>
                      <text:list-item text:style-override="id1-3-2-2-1-36-2-3-1-3-5">
                        <text:number>–</text:number>
                        <text:p text:style-name="al">verhogen van de waterstand op het perceel: 2 punten;</text:p>
                      </text:list-item>
                      <text:list-item text:style-override="id1-3-2-2-1-36-2-3-1-3-6">
                        <text:number>–</text:number>
                        <text:p text:style-name="al">aanbrengen of realiseren van verblijfplaatsen voor fauna: 3 punten;</text:p>
                      </text:list-item>
                      <text:list-item text:style-override="id1-3-2-2-1-36-2-3-1-3-7">
                        <text:number>–</text:number>
                        <text:p text:style-name="al">creëren van verschillende gradiënten in het landschap: 3 punten;</text:p>
                      </text:list-item>
                    </text:list>
                  </text:list-item>
                  <text:list-item text:style-override="id1-3-2-2-1-36-2-3-2">
                    <text:number>b.</text:number>
                    <text:p text:style-name="al">voor <text:span text:style-name="nadrukvet">wateroverlast</text:span> ten hoogste 10 punten, waarbij op de volgende subcriteria punten worden toegekend:</text:p>
                    <text:list text:style-name="id1-3-2-2-1-36-2-3-2-3">
                      <text:list-item text:style-override="id1-3-2-2-1-36-2-3-2-3-1">
                        <text:number>–</text:number>
                        <text:p text:style-name="al">hemelwaterafvoer loskoppelen van de riolering en hemelwater verwerken op eigenterrein middels berging of infiltratie: 5 punten;</text:p>
                      </text:list-item>
                      <text:list-item text:style-override="id1-3-2-2-1-36-2-3-2-3-2">
                        <text:number>–</text:number>
                        <text:p text:style-name="al">voorzieningen aanleggen die tenminste 30 millimeter neerslag ten opzichte van de verharding op het perceel kunnen bergen: 5 punten;</text:p>
                      </text:list-item>
                    </text:list>
                  </text:list-item>
                  <text:list-item text:style-override="id1-3-2-2-1-36-2-3-3">
                    <text:number>c.</text:number>
                    <text:p text:style-name="al">voor <text:span text:style-name="nadrukvet">droogte</text:span> ten hoogste 10 punten, waarbij op de volgende subcriteria punten worden toegekend:</text:p>
                    <text:list text:style-name="id1-3-2-2-1-36-2-3-3-3">
                      <text:list-item text:style-override="id1-3-2-2-1-36-2-3-3-3-1">
                        <text:number>–</text:number>
                        <text:p text:style-name="al">voorzieningen voor nuttig gebruik van hemelwater op eigen terrein: 3 punten;</text:p>
                      </text:list-item>
                      <text:list-item text:style-override="id1-3-2-2-1-36-2-3-3-3-2">
                        <text:number>–</text:number>
                        <text:p text:style-name="al">hydrologische maatregelen voor een langdurige verhoging van de grondwaterstand op</text:p>
                      </text:list-item>
                      <text:list-item text:style-override="id1-3-2-2-1-36-2-3-3-3-3">
                        <text:number>–</text:number>
                        <text:p text:style-name="al">het terrein: 3 punten</text:p>
                      </text:list-item>
                      <text:list-item text:style-override="id1-3-2-2-1-36-2-3-3-3-4">
                        <text:number>–</text:number>
                        <text:p text:style-name="al">verhoging van de bodemvitaliteit en toepassing van speciale vegetatie om meer vocht in de bodem vast te houden: 4 punten;</text:p>
                      </text:list-item>
                    </text:list>
                  </text:list-item>
                  <text:list-item text:style-override="id1-3-2-2-1-36-2-3-4">
                    <text:number>d.</text:number>
                    <text:p text:style-name="al">voor <text:span text:style-name="nadrukvet">hitte</text:span> ten hoogste 10 punten, waarbij op de volgende subcriteria punten worden toegekend:</text:p>
                    <text:list text:style-name="id1-3-2-2-1-36-2-3-4-3">
                      <text:list-item text:style-override="id1-3-2-2-1-36-2-3-4-3-1">
                        <text:number>–</text:number>
                        <text:p text:style-name="al">aanplant van struiken en bomen op tenminste 30% van het terrein rond de aanwezige bedrijfspanden: 4 punten;</text:p>
                      </text:list-item>
                      <text:list-item text:style-override="id1-3-2-2-1-36-2-3-4-3-2">
                        <text:number>–</text:number>
                        <text:p text:style-name="al">vervanging van bestaande verharding door verharding die minder warmte vasthoudt: 3 punten;</text:p>
                      </text:list-item>
                      <text:list-item text:style-override="id1-3-2-2-1-36-2-3-4-3-3">
                        <text:number>–</text:number>
                        <text:p text:style-name="al">aanleg van een groen dak met voldoende dikte op tenminste 30% van de op het perceel aanwezige daken: 3 punten;</text:p>
                      </text:list-item>
                    </text:list>
                  </text:list-item>
                </text:list>
              </text:list-item>
              <text:list-item text:style-override="id1-3-2-2-1-36-3">
                <text:number>3.</text:number>
                <text:p text:style-name="al">Gedeputeerde Staten rangschikken de aanvragen op volgorde van het aantal toegekende punten van hoog naar laag.</text:p>
              </text:list-item>
              <text:list-item text:style-override="id1-3-2-2-1-36-4">
                <text:number>4.</text:number>
                <text:p text:style-name="al">Gedeputeerde Staten verdelen het bedrag van het subsidieplafond op volgorde van de rangschikking.</text:p>
              </text:list-item>
              <text:list-item text:style-override="id1-3-2-2-1-36-5">
                <text:number>5.</text:number>
                <text:p text:style-name="al">Indien aanvragen op een gelijk puntenaantal eindigen en toekenning van die aanvragen zou leiden tot overschrijding van het subsidieplafond, dan wordt subsidie verleend aan de aanvraag met het hoogste aantal punten behaald op basis van het criterium biodiversiteit. Wanneer de aanvragen hetzelfde aantal punten hebben behaald op basis van het criterium biodiversiteit, dan vindt rangschikking plaats door loting.</text:p>
              </text:list-item>
              <text:list-item text:style-override="id1-3-2-2-1-36-6">
                <text:number>6.</text:number>
                <text:p text:style-name="al">In het geval een subsidie niet volledig verleend kan worden als gevolg van het bereiken van het subsidieplafond, vindt verlening plaats ter hoogte van het nog beschikbare bedrag.</text:p>
              </text:list-item>
              <text:list-item text:style-override="id1-3-2-2-1-36-7">
                <text:number>7.</text:number>
                <text:p text:style-name="al">Indien naar het oordeel van gedeputeerde staten niet aannemelijk is dat de subsidieaanvrager na gedeeltelijke verlening van de subsidie de activiteiten uit zal voeren, zijn gedeputeerde staten bevoegd de subsidie te weigeren en de subsidie aan de eerstvolgende in de rangschikking te verlenen.</text:p>
              </text:list-item>
            </text:list>
            <text:p text:style-name="al">
            <text:span text:style-name="nadrukvet"> Artikel 29.13 Verplichtingen</text:span>
          </text:p>
            <text:list text:style-name="id1-3-2-2-1-38">
              <text:list-item text:style-override="id1-3-2-2-1-38-1">
                <text:number>1.</text:number>
                <text:p text:style-name="al">Onverminderd paragraaf 1.6 van het Algemeen subsidiebesluit Zeeland 2023 is de subsidieontvanger verplicht:</text:p>
                <text:list text:style-name="id1-3-2-2-1-38-1-3">
                  <text:list-item text:style-override="id1-3-2-2-1-38-1-3-1">
                    <text:number>a.</text:number>
                    <text:p text:style-name="al">het project binnen 2 jaar na datum van de subsidieverlening uit te voeren;</text:p>
                  </text:list-item>
                  <text:list-item text:style-override="id1-3-2-2-1-38-1-3-2">
                    <text:number>b.</text:number>
                    <text:p text:style-name="al">de getroffen maatregelen in stand te houden tot tenminste 5 jaar na de datum van vaststelling van de subsidie;</text:p>
                  </text:list-item>
                  <text:list-item text:style-override="id1-3-2-2-1-38-1-3-3">
                    <text:number>c.</text:number>
                    <text:p text:style-name="al">tot 5 jaar na de datum van vaststelling op verzoek van gedeputeerde staten informatie te verstrekken over de resultaten die met de gerealiseerde maatregelen zijn bereikt voor zover het biodiversiteit en klimaatadaptie betreft.</text:p>
                  </text:list-item>
                </text:list>
              </text:list-item>
              <text:list-item text:style-override="id1-3-2-2-1-38-2">
                <text:number>2.</text:number>
                <text:p text:style-name="al">Gedeputeerde staten kunnen op verzoek van de aanvrager de termijn als bedoeld in het eerste lid, onder a, verlengen.</text:p>
              </text:list-item>
            </text:list>
          </text:section>
          <text:section text:name="artikel_id1-3-2-2-2" text:style-name="artikel">
            <text:p text:style-name="artikel_kop_titel"><text:span text:style-name="artikel_kop_label">Artikel</text:span> <text:span text:style-name="artikel_kop_nr">II</text:span> </text:p>
            <text:p text:style-name="al">De toelichting op Hoofdstuk 29 van het Algemeen subsidiebesluit Zeeland 2023 komt te luiden:</text:p>
            <text:p text:style-name="al"/>
            <text:p text:style-name="al">
            <text:span text:style-name="nadrukvet">Toelichting op </text:span>
            <text:span text:style-name="nadrukvet">Bijzondere bepalingen voor verstrekking van subsidie voor maatregelen biodiversiteit en klimaatadaptatie op bedrijfspercelen</text:span>
          </text:p>
            <text:p text:style-name="al"/>
            <text:p text:style-name="al">
            <text:span text:style-name="nadrukvet">
              <text:span text:style-name="nadrukcur">Aanleiding en doel subsidieregeling</text:span>
            </text:span>
          </text:p>
            <text:p text:style-name="al">In de periode 2016-2020 is succesvol door partijen in Noord-Brabant, Limburg, Zeeland en Vlaanderen samengewerkt in het Interreg-programma 2B Connect. 2B staat voor Bedrijven en Biodiversiteit en het project beoogde dan ook het verhogen van de biodiversiteit op bedrijventerreinen. De provincie Zeeland was daarin geen partner, maar er zijn wel veel en mooie projecten in Zeeland gerealiseerd. Minstens 70 bedrijventerreinen in de grensstreek België-Nederland zijn bekeken op kansen. En uiteindelijk is 135 ha bedrijventerrein biodiverser gemaakt met biotopen voor 77 doelsoorten. Voorbeelden van uitgevoerde maatregelen zijn: aanplant van bomen, struiken en ander groen, plaatsing van bijenkasten en aanleg van groene daken, poelen en vijvers.</text:p>
            <text:p text:style-name="al"/>
            <text:p text:style-name="al">Eén van de conclusies uit 2B Connect was dat er in Zeeland nog veel mogelijkheden liggen voor meer biodiversiteit en dat Zeeuwse bedrijven enthousiast zijn. Daarom is een doorstart overwogen waarbij het meer specifiek gaat over klimaatadaptatie-maatregelen die tevens een waardevolle bijdrage leveren aan het behouden en ontwikkelen van biodiversiteit. Vaak kunnen beide doelen met eenzelfde maatregel worden bereikt. Bij deze adaptatiemaatregelen kan worden gedacht aan:</text:p>
            <text:list text:style-name="id1-3-2-2-2-10">
              <text:list-item text:style-override="id1-3-2-2-2-10-1">
                <text:number>–</text:number>
                <text:p text:style-name="al">aanleg van waterdoorlatende verharding;</text:p>
              </text:list-item>
              <text:list-item text:style-override="id1-3-2-2-2-10-2">
                <text:number>–</text:number>
                <text:p text:style-name="al">ontharden van terreinen: verharding omzetten in doorlatende verharding of in groen;</text:p>
              </text:list-item>
              <text:list-item text:style-override="id1-3-2-2-2-10-3">
                <text:number>–</text:number>
                <text:p text:style-name="al">aanleg van een wadi of infiltratievijver;</text:p>
              </text:list-item>
              <text:list-item text:style-override="id1-3-2-2-2-10-4">
                <text:number>–</text:number>
                <text:p text:style-name="al">aanleg van een groen dak of groene gevel.</text:p>
              </text:list-item>
            </text:list>
            <text:p text:style-name="al">Binnen Interreg is daarvoor een nieuw programma opgezet: 2B Adapt. Ook heeft de provincie begin 2022 een budget gereserveerd voor bijdragen aan maatregelen. Hoewel er flink wat projecten bij Zeeuwse bedrijven zijn geïnventariseerd, kon Zeeland niet meedoen in de eerste inschrijving van Interreg 2B Adapt in 2022. Daarom is besloten een eigen provinciale regeling op te zetten met hetzelfde doel als 2B Adapt. </text:p>
            <text:p text:style-name="al"/>
            <text:p text:style-name="al">
            <text:span text:style-name="nadrukvet">Doel</text:span>
          </text:p>
            <text:p text:style-name="al">Er zijn al provinciale subsidieregelingen voor planvorming en fysieke maatregelen voor toekomstbestendige bedrijventerreinen. Deze regelingen zijn echter alleen voor gemeenten opengesteld. De subsidie voor maatregelen biodiversiteit en klimaatadaptatie is uitsluitend is bedoeld voor de uitvoering van projectplannen die voorzien in het realiseren van maatregelen op bedrijfspercelen. De subsidieregeling wil eigenaren en erfpachters stimuleren om maatregelen te treffen die én de biodiversiteit én de klimaatadaptie op bedrijfspercelen vergroten. Maatregelen in het projectplan moeten daarom aan beide doelen bijdragen, dus zowel aan de biodiversiteit als aan klimaatadaptie. Dat kan met één maatregel gebeuren. Maar het kan ook met verschillende maatregelen die elk voor zich bijdragen aan de doelen maar gezamenlijk aan béide doelen bijdragen. </text:p>
            <text:p text:style-name="al">De subsidie is bedoeld voor fysieke maatregelen. De maatregelen kunnen betrekking hebben op de inrichting van een perceel, maar ook op de bedrijfspanden (waaronder opstallen) op die percelen. In artikel 29.2 staat welke maatregelen voor subsidie in aanmerking kunnen komen.</text:p>
            <text:p text:style-name="al"/>
            <text:p text:style-name="al">
            <text:span text:style-name="nadrukvet">
              <text:span text:style-name="nadrukcur">Artikelsgewijze toelichting</text:span>
            </text:span>
          </text:p>
            <text:p text:style-name="al"/>
            <text:p text:style-name="al">
            <text:span text:style-name="nadrukvet">Artikel 29.2 Subsidiabele maatregelen</text:span>
          </text:p>
            <text:p text:style-name="al">De regeling is bedoeld voor de uitvoering van projectplannen die zowel de biodiversiteit vergroten als het bedrijfsperceel klimaatadaptiever maken. Vaak kunnen beide doelen met eenzelfde maatregel worden bereikt. Hierboven bij de algemene toelichting zijn voorbeelden van dergelijke maatregelen genoemd. Maar er zijn meer maatregelen denkbaar.</text:p>
            <text:p text:style-name="al"/>
            <text:p text:style-name="al">
            <text:span text:style-name="nadrukvet">Artikel 29.4 Voorwaarden</text:span>
          </text:p>
            <text:p text:style-name="al">Een projectplanmoet een impuls geven aan zowel de biodiversiteit als de klimaatadaptie op bedrijfspercelen. Van de percelen moet vaststaan dat zij worden gebruikt overeenkomstig hun bestemming. Eerste voorwaarde is daarom dat het projectplan past binnen de regels van het vigerende bestemmingsplan of omgevingsplan voor het bedrijfsperceel waarvoor de subsidieaanvraag wordt gedaan. Daarnaast moet het projectplan voorzien in maatregelen die niet al voortvloeien uit een wettelijke verplichting. Bijvoorbeeld een verplichting tot landschappelijke inpassing of compensatieplicht die voortvloeit uit de Wet natuurbescherming.</text:p>
            <text:p text:style-name="al"/>
            <text:p text:style-name="al">Om ervoor te zorgen dat de effecten op relatief korte termijn worden gerealiseerd, moet het projectplan binnen 2 jaar na de datum van subsidieverlening zijn gerealiseerd. Bij de beoordeling van de aanvraag wordt getoetst of realisatie binnen deze termijn aannemelijk is. </text:p>
            <text:p text:style-name="al">De maatregelen die deel uitmaken van het projectplan moeten verder enkele jaren de tijd krijgen om effect te sorteren. Vooral voor biodiversiteit is dat van belang. Daarom is een instandhoudingsplicht van 5 jaar opgenomen.</text:p>
            <text:p text:style-name="al">Verder moeten de maatregelen uit het projectplan niet in de plaats komen van maatregelen die al verplicht zijn in het kader van andere bepalingen of afspraken, zoals verplichte landschappelijke inpassing vanuit bestemmingsplannen.</text:p>
            <text:p text:style-name="al">De provincie gaat ervan uit dat het projectplan binnen 2 jaar na het afgeven van de subsidiebeschikking uitgevoerd wordt. In die periode moeten vergunningverlening, voorbereiding, aanbesteding en uitvoering kunnen worden uitgevoerd. In bijzondere gevallen kan verlenging van deze periode worden aangevraagd.</text:p>
            <text:p text:style-name="al"/>
            <text:p text:style-name="al">
            <text:span text:style-name="nadrukvet">Artikel 29.5 Subsidieplafond en openstelling</text:span>
          </text:p>
            <text:p text:style-name="al">Het maximaal beschikbare budget per jaar en het tijdvak waarin aanvragen kunnen worden ingediend, worden vastgelegd in een apart openstellingsbesluit dat bekend gemaakt wordt in het digitale provincieblad. </text:p>
            <text:p text:style-name="al"/>
            <text:p text:style-name="al">
            <text:span text:style-name="nadrukvet">Artikel 29.8 Weigeringsgronden</text:span>
          </text:p>
            <text:p text:style-name="al">De subsidie is bedoeld om maatregelen te stimuleren. Daarom wordt de uitvoering van een projectplan waarvan de uitvoering al is begonnen vóór indiening van de aanvraag, niet gesubsidieerd. Dat projectplan zou immers ook zonder subsidie zijn uitgevoerd. </text:p>
            <text:p text:style-name="al">Gedeputeerde staten willen zoveel mogelijk effect sorteren met de subsidieregeling. Projectplannen die minimaal bijdragen aan de doelen - die minder scoren dan 30 punten - worden daarom niet gesubsidieerd. Ook wanneer gedeputeerde staten of een ander bestuursorgaan op grond van een andere subsidieregeling al subsidie verstrekten voor de uitvoering van een of meer maatregelen die onderdeel zijn van het projectplan, wordt de subsidie (gedeeltelijk) geweigerd. Tot slot worden alleen projectplannen met een substantieel kostenplaatje gesubsidieerd. De te verlenen subsidie moet meer dan € 10.000,- bedragen, de totale kosten liggen dan boven de € 20.000. Voor deze grens is gekozen om ervoor te zorgen dat alle subsidies in arrangement 2 zullen vallen en er geen subsidies tussen zitten die direct worden vastgesteld, zonder voorafgaande verlening.</text:p>
            <text:p text:style-name="al"/>
            <text:p text:style-name="al">
            <text:span text:style-name="nadrukvet">Artikel 29.9 Verdeelprocedure</text:span>
          </text:p>
            <text:p text:style-name="al">Er is gekozen voor de verdeling van het beschikbare bedrag via een tenderprocedure waarbij alle aanvragen die in aanmerking komen voor subsidie, gelijktijdig inhoudelijk worden beoordeeld en ten opzichte van elkaar worden gerangschikt. Alleen de aanvragen die voldoen aan de voorwaarden en waarvoor een weigeringsgrond niet aan de orde is, doen dus mee in de rangschikking. </text:p>
            <text:p text:style-name="al"/>
            <text:p text:style-name="al">Een projectplan komt voor subsidie in aanmerking als het bijdraagt aan beide doelen: biodiversiteit en klimaatadaptatie. Wordt aan één van de doelen niet bijgedragen, dan is het projectplan niet subsidiabel (artikel 29.2).</text:p>
            <text:p text:style-name="al">De mate waarin een projectplan bijdraagt aan de toename van biodiversiteit is één beoordelingscriterium. Binnen het doel klimaatadaptie worden drie criteria (deelthema’s) onderscheiden: wateroverlast, droogte en hitte. En per criterium zijn subcriteria aangegeven aan de hand waarvan de mate waarin het projectplan bijdraagt aan klimaatadaptie, wordt beoordeeld. Door de ligging of fysieke kenmerken van een bedrijfsperceel of daarop aanwezige bedrijfspanden is het niet altijd haalbaar om voor alle deelthema’s maatregelen te nemen. Daarom worden bij de beoordeling van aanvragen per subcriterium punten toegekend voor de mate waarin wordt bijgedragen aan de verschillende criteria. </text:p>
            <text:p text:style-name="al">De maximumscore is 50 punten: 20 voor biodiversiteit, 10 voor wateroverlast, 10 voor droogte en 10 voor hitte. Zoals onder weigeringsgronden toegelicht, is er een minimum totaalscore van 30 punten vereist om ervoor te zorgen dat het beschikbare geld niet in weinig effectieve projectplannen wordt gestoken.</text:p>
            <text:p text:style-name="al"/>
            <text:p text:style-name="al">De subcriteria geven ook een indruk van concrete maatregelen die deel uit kunnen maken van een projectplan. Hoe meer subcriteria aan bod komen in een projectplan, hoe meer punten dus worden toegekend. Sommige maatregelen krijgen punten bij meerdere criteria. Een voorbeeld: door het realiseren van punt- of lijnvormige landschapselementen zoals poelen, hagen en knotbomen wordt de biodiversiteit vergroot én ontstaan microklimaten waar verschillende flora en fauna gebruik van kunnen maken. Hierdoor wordt meteen leefgebied gecreëerd en wordt er dus op twee sub criteria gescoord.</text:p>
            <text:p text:style-name="al"/>
            <text:p text:style-name="al">Onder het “introduceren van lokaal passende plantensoorten” wordt verstaan dat planten door a- biotische factoren, al dan niet gecreëerd op de plaats van introductie, zich kunnen handhaven en vermenigvuldigen.</text:p>
            <text:p text:style-name="al">Onder het “aanbrengen of realiseren van verblijfplaatsen voor fauna” wordt verstaan het plaatsen van nestkasten, vleermuiskasten, insectenhotels of andere dergelijke verblijfplaatsen die dieren kunnen gebruiken voor verblijf of voortplanting.</text:p>
            <text:p text:style-name="al"/>
            <text:p text:style-name="al">
            <text:span text:style-name="nadrukvet">Artikel 29.10 Verplichtingen</text:span>
          </text:p>
            <text:p text:style-name="al">De subsidieontvanger moet drie verplichtingen naleven die bijdragen aan het bereiken van het doel van de subsidie: </text:p>
            <text:list text:style-name="id1-3-2-2-2-51">
              <text:list-item text:style-override="id1-3-2-2-2-51-1">
                <text:number>–</text:number>
                <text:p text:style-name="al">de aanvrager is verplicht de maatregelen binnen 2 jaar na de datum van subsidieverlening uit te voeren. Dat zorgt voor een effect op relatief korte termijn;</text:p>
              </text:list-item>
              <text:list-item text:style-override="id1-3-2-2-2-51-2">
                <text:number>–</text:number>
                <text:p text:style-name="al">de getroffen maatregelen moeten minimaal 5 jaar in stand worden gehouden om het effect ervan enige tijd te laten voortduren. Worden de maatregelen niet tenminste 5 jaar in stand gehouden, dan kan de beschikking tot vaststelling van de subsidie worden gewijzigd en kan subsidie terug worden gevorderd;</text:p>
              </text:list-item>
              <text:list-item text:style-override="id1-3-2-2-2-51-3">
                <text:number>–</text:number>
                <text:p text:style-name="al">voor gedeputeerde staten is het belangrijk inzicht te krijgen welke effecten de maatregelen tot gevolg hebben, om toekomstig beleid te kunnen vormgeven. De provincie wil kennis opdoen en delen. Daarom is de verplichting opgelegd informatie te delen met de provincie gedurende de instandhoudingstermijn.</text:p>
              </text:list-item>
            </text:list>
            <text:p text:style-name="al"/>
          </text:section>
          <text:section text:name="artikel_id1-3-2-2-3" text:style-name="artikel">
            <text:p text:style-name="artikel_kop_titel"><text:span text:style-name="artikel_kop_label">Artikel</text:span> <text:span text:style-name="artikel_kop_nr">III</text:span> </text:p>
            <text:p text:style-name="al">Onder vernummering van de paragrafen 29.1 en 29.2 en van de artikelen 29.1.1 en 29.2.1, wordt Hoofdstuk 29 Slotbepalingen van het Algemeen subsidiebesluit Zeeland 2023 gewijzigd in: Hoofdstuk 30 Slotbepalingen.</text:p>
            <text:p text:style-name="al"/>
          </text:section>
          <text:section text:name="artikel_id1-3-2-2-4" text:style-name="artikel">
            <text:p text:style-name="artikel_kop_titel"><text:span text:style-name="artikel_kop_label">Artikel</text:span> <text:span text:style-name="artikel_kop_nr">IV</text:span> </text:p>
            <text:p text:style-name="al">Dit besluit treedt in werking met ingang van de eerste dag na de datum van uitgifte van het Provinciaal Blad waarin het wordt geplaatst.</text:p>
            <text:p text:style-name="al"/>
            <text:p text:style-name="al"/>
          </text:section>
        </text:section>
        <text:section text:name="regeling-sluiting_id1-3-2-3" text:style-name="regeling-sluiting">
          <text:section text:name="ondertekening_id1-3-2-3-1">
            <text:p><text:span text:style-name="functie">Aldus vastgesteld in de vergadering van Gedeputeerde Staten van Zeeland van 28 maart 2023.</text:span></text:p>
            <text:p><text:span text:style-name="functie"/></text:p>
          </text:section>
          <text:section text:name="ondertekening_id1-3-2-3-2">
            <text:p><text:span text:style-name="functie"/></text:p>
            <text:p><text:span text:style-name="functie">Drs. J.M.M. Polman, voorzitter</text:span></text:p>
            <text:p><text:span text:style-name="functie">Drs. L.M.L.M. Prevaes,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3630</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630</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630</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3/xml/MC-DRP-OverigeBvAS-Web-CB.xml</meta:user-defined>
    <meta:user-defined meta:name="OVERHEID.Provincie/DC.creator">Zeeland</meta:user-defined>
    <meta:user-defined meta:name="OVERHEID.Informatietype/DC.type">officiële publicatie</meta:user-defined>
    <meta:user-defined meta:name="OVERHEIDop.Rubriek/DC.type">ander besluit van algemene strekking</meta:user-defined>
    <meta:user-defined meta:name="OVERHEID.Provincie/DCTERMS.publisher">Zeeland</meta:user-defined>
    <meta:user-defined meta:name="OVERHEID.Provincie/OVERHEID.authority">Zeeland</meta:user-defined>
    <meta:user-defined meta:name="OVERHEID.TaxonomieBeleidsagendaDecentraal/OVERHEID.category">Financiën | Organisatie en beleid</meta:user-defined>
    <meta:user-defined meta:name="DC.source">N.v.t.</meta:user-defined>
    <meta:user-defined meta:name="OVERHEIDop.referentienummer">230408</meta:user-defined>
    <meta:user-defined meta:name="DCTERMS.alternative">Algemeen subsidiebesluit Zeeland 2023</meta:user-defined>
    <dc:language>nl</dc:language>
    <meta:user-defined meta:name="OVERHEIDop.locatietype/OVERHEIDop.gebiedsmarkering">Provincie</meta:user-defined>
    <meta:user-defined meta:name="DC.title">Besluit van gedeputeerde staten van Zeeland houdende vaststelling van het Algemeen subsidiebesluit Zeeland 2023</meta:user-defined>
    <meta:user-defined meta:name="DCTERMS.W3CDTF/DCTERMS.available">2023-03-31</meta:user-defined>
    <meta:user-defined meta:name="DCTERMS.W3CDTF/OVERHEIDop.jaargang">2023</meta:user-defined>
    <meta:user-defined meta:name="OVERHEIDop.publicationIssue">3630</meta:user-defined>
    <meta:user-defined meta:name="OVERHEIDop.betreftRegeling">CVDR688831_9</meta:user-defined>
    <meta:user-defined meta:name="OVERHEIDop.PrbID/DC.identifier">prb-2023-3630</meta:user-defined>
    <meta:user-defined meta:name="xs:date/OVERHEIDop.startdatum">2023-03-30</meta:user-defined>
    <meta:user-defined meta:name="OVERHEIDop.versieInformatie"/>
  </office:meta>
</office:document-meta>
</file>