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openstelling en vaststelling subsidieplafond maatregelen biodiversiteit en klimaatadaptatie op bedrijfspercelen </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28 maart 2023, kenmerk 265653, aangaande het openstellen van de mogelijkheid tot het indienen van een aanvraag voor subsidie en het vaststellen van een subsidieplafond in het kader van hoofdstuk 29 ‘Bijzondere bepalingen voor verstrekking van subsidie voor maatregelen voor biodiversiteit en klimaatadaptatie op bedrijfspercelen’ van het Algemeen subsidiebesluit Zeeland 2023.</text:span>
          </text:p>
            <text:p text:style-name="al"/>
            <text:p text:style-name="al"> Gedeputeerde staten van Zeeland, </text:p>
            <text:list text:style-name="id1-3-2-1-1-4">
              <text:list-item text:style-override="id1-3-2-1-1-4-1">
                <text:number>–</text:number>
                <text:p text:style-name="al">overwegende dat voor verstrekking van subsidies in het kader van hoofdstuk 29 ‘Bijzondere bepalingen voor verstrekking van subsidie voor maatregelen voor biodiversiteit en klimaatadaptatie op bedrijfspercelen’ van het Algemeen subsidiebesluit Zeeland 2023 een openstellingsperiode en een subsidieplafond dient te worden vastgesteld;</text:p>
              </text:list-item>
              <text:list-item text:style-override="id1-3-2-1-1-4-2">
                <text:number>–</text:number>
                <text:p text:style-name="al">gelet op artikel 29.5 van het Algemeen subsidiebesluit Zeeland 2023;</text:p>
              </text:list-item>
            </text:list>
            <text:p text:style-name="al"> 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vragen voor het verstrekken van subsidies als bedoeld in artikel 29.2, eerste lid, van het Algemeen subsidiebesluit Zeeland 2023, kunnen worden ingediend met ingang van 3 april 2023 tot en met 30 juni 2023. </text:p>
            <text:p text:style-name="al"/>
          </text:section>
          <text:section text:name="artikel_id1-3-2-2-2" text:style-name="artikel">
            <text:p text:style-name="artikel_kop_titel"><text:span text:style-name="artikel_kop_label">Artikel</text:span> <text:span text:style-name="artikel_kop_nr">II</text:span> </text:p>
            <text:p text:style-name="al">Het subsidieplafond voor het verstrekken van subsidies als bedoeld in artikel 29.2, eerste lid, van het Algemeen subsidiebesluit Zeeland 2023, voor de openstellingsperiode, bedoeld in artikel I, bedraagt € 250.000,--. Het bedrag is beschikbaar voor aanvragen die worden ingediend gedurende het tijdvak als bedoeld in artikel I.</text:p>
            <text:p text:style-name="al"/>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1">
                <text:number>1.</text:number>
                <text:p text:style-name="al">De regeling als bedoeld in artikel I treedt in werking met ingang van de eerste dag na de datum van uitgifte van het Provinciaal Blad waarin het wordt geplaatst.</text:p>
              </text:list-item>
              <text:list-item text:style-override="id1-3-2-2-3-2-2">
                <text:number>2.</text:number>
                <text:p text:style-name="al">Dit besluit wordt aangehaald als: Openstellingsbesluit subsidie biodiversiteit en klimaatadaptie bedrijfspercelen.</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28 maart 2023. </text:span></text:p>
            <text:p><text:span text:style-name="functie"/></text:p>
          </text:section>
          <text:section text:name="ondertekening_id1-3-2-3-2">
            <text:p><text:span text:style-name="functie"/></text:p>
            <text:p><text:span text:style-name="functie">Drs. J.M.M. Polman, voorzitter</text:span></text:p>
            <text:p><text:span text:style-name="functie">L.M.L.M. Prevae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62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2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2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lgemeen subsidiebesluit Zeeland 2023]|[https://lokaleregelgeving.overheid.nl/CVDR688831</meta:user-defined>
    <meta:user-defined meta:name="OVERHEIDop.referentienummer">265653</meta:user-defined>
    <meta:user-defined meta:name="DCTERMS.alternative">Openstelling en vaststelling subsidieplafond maatregelen biodiversiteit en klimaatadaptatie op bedrijfspercelen</meta:user-defined>
    <dc:language>nl</dc:language>
    <meta:user-defined meta:name="OVERHEIDop.locatietype/OVERHEIDop.gebiedsmarkering">Provincie</meta:user-defined>
    <meta:user-defined meta:name="DC.title">Besluit van gedeputeerde staten van Zeeland houdende openstelling en vaststelling subsidieplafond maatregelen biodiversiteit en klimaatadaptatie op bedrijfspercelen</meta:user-defined>
    <meta:user-defined meta:name="DCTERMS.W3CDTF/DCTERMS.available">2023-03-30</meta:user-defined>
    <meta:user-defined meta:name="DCTERMS.W3CDTF/OVERHEIDop.jaargang">2023</meta:user-defined>
    <meta:user-defined meta:name="OVERHEIDop.publicationIssue">3628</meta:user-defined>
    <meta:user-defined meta:name="OVERHEIDop.betreftRegeling">CVDR694231_1</meta:user-defined>
    <meta:user-defined meta:name="OVERHEIDop.PrbID/DC.identifier">prb-2023-3628</meta:user-defined>
    <meta:user-defined meta:name="xs:date/OVERHEIDop.startdatum">2023-04-03</meta:user-defined>
    <meta:user-defined meta:name="xs:date/OVERHEIDop.einddatum">2023-06-30</meta:user-defined>
    <meta:user-defined meta:name="OVERHEIDop.versieInformatie"/>
  </office:meta>
</office:document-meta>
</file>