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6f025f7-939b-4c9c-8b80-085ec2a74ecd.png" manifest:media-type="image/x-eps"/>
  <manifest:file-entry manifest:full-path="Pictures/Picture2i200b0884-98c0-4416-bf97-2e177285dc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olfwerende rasters Drenthe 2023 (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Drenthe 2017 en de Algemene wet bestuursrecht;</text:p>
            <text:p text:style-name="al"/>
            <text:p text:style-name="al">BESLUITEN:</text:p>
            <text:p text:style-name="al"/>
            <text:p text:style-name="al">de Subsidieregeling wolfwerende rasters Drenthe 2023 (2)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28 maart 2023</text:p>
            <text:p text:style-name="al">Kenmerk 4.9/2023000214</text:p>
            <text:p text:style-name="al"/>
            <text:p text:style-name="al">Uitgegeven: 30 maar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wolfwerende rasters Drenthe 2023 (2)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p text:style-name="al">aangewezen hoefdieren: runderen, schapen, geiten, varkens, paardachtigen en alpaca’s;</text:p>
            <text:p text:style-name="al">Asv: Algemene subsidieverordening Drenthe 2017;</text:p>
            <text:p text:style-name="al"/>
            <text:p text:style-name="al">bestaande hoefdierhouder: houder van aangewezen hoefdieren;</text:p>
            <text:p text:style-name="al"/>
            <text:p text:style-name="al">Diergezondheidswetgeving: Verordening (EU) 2016/429 van het Europees Parlement en de Raad van 9 maart 2016 betreffende overdraagbare dierziekten en tot wijziging en intrekking van bepaalde handelingen op het gebied van diergezondheid;</text:p>
            <text:p text:style-name="al"/>
            <text:p text:style-name="al">Faunaschade Preventiekit module wolven: overzicht van preventieve maatregelen om schade door wolven te voorkomen en te beperken zoals gepubliceerd op de website van BIJ12;</text:p>
            <text:p text:style-name="al"/>
            <text:p text:style-name="al">hoefdiersoort: een van de soorten van de aangewezen hoefdieren;</text:p>
            <text:p text:style-name="al"/>
            <text:p text:style-name="al">gebiedscommissie preventie wolvenschade Drenthe: door Gedeputeerde Staten ingestelde adviescommissie bestaande uit vertegenwoordigers van de schapensector, paardensector en landbouw- en natuurorganisaties, welke zich in zet voor preventieve maatregelen om aangewezen hoefdieren te beschermen tegen een aanval van de wolf;</text:p>
            <text:p text:style-name="al"/>
            <text:p text:style-name="al">Identificatie- en Registratiesysteem van dieren: het door de Rijksdienst voor Ondernemend Nederland beheerde Identificatie- en Registratiesysteem van elke Nederlandse landbouwhuisdierenhouder met een uniek Bedrijfsnummer (UBN);</text:p>
            <text:p text:style-name="al"/>
            <text:p text:style-name="al">landbouwbedrijf: een eenheid die grond, gebouwen en voorzieningen omvat die voor de primaire landbouwproductie worden gebruikt;</text:p>
            <text:p text:style-name="al"/>
            <text:p text:style-name="al">Landbouw-De-minimisverordening: Verordening (EU) nr. 1408/2013 van de Commissie van 18 december 2013 inzake de toepassing van de artikelen 107 en 108 van het Verdrag betreffende de werking van de Europese Unie op de-minimissteun in de landbouwsector (PB L 352);</text:p>
            <text:p text:style-name="al"/>
            <text:p text:style-name="al">Lvv: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paardachtige: paard, pony, ezel en kruisingen hiervan;</text:p>
            <text:p text:style-name="al"/>
            <text:p text:style-name="al">wolfwerende afrastering: afrastering om aanvallen van wolven op aangewezen hoefdieren te voorkomen.</text:p>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het stimuleren van het gebruik van wolfwerende afrastering door bestaande hoefdierhouders ter voorkoming van schade door wolven.</text:p>
          </text:section>
          <text:section text:name="artikel_id1-3-2-2-4" text:style-name="artikel">
            <text:p text:style-name="artikel_kop_titel"><text:span text:style-name="artikel_kop_label">Artikel</text:span> <text:span text:style-name="artikel_kop_nr"> 3 </text:span> Subsidiabele activiteiten</text:p>
            <text:p text:style-name="al"/>
            <text:p text:style-name="al">De subsidie kan verstrekt worden voor:</text:p>
            <text:list text:style-name="id1-3-2-2-4-4">
              <text:list-item text:style-override="id1-3-2-2-4-4-1">
                <text:number>a.</text:number>
                <text:p text:style-name="al">het aanschaffen of aanpassen van een vaste wolfwerende afrastering; </text:p>
              </text:list-item>
              <text:list-item text:style-override="id1-3-2-2-4-4-2">
                <text:number>b.</text:number>
                <text:p text:style-name="al">het aanschaffen van een verplaatsbare wolfwerende afrastering;</text:p>
              </text:list-item>
              <text:list-item text:style-override="id1-3-2-2-4-4-3">
                <text:number>c.</text:number>
                <text:p text:style-name="al">het aanschaffen van een automatisch oprolsysteem bij een verplaatsbaar wolfwerende afrastering met draden.</text:p>
              </text:list-item>
            </text:list>
          </text:section>
          <text:section text:name="artikel_id1-3-2-2-5" text:style-name="artikel">
            <text:p text:style-name="artikel_kop_titel"><text:span text:style-name="artikel_kop_label">Artikel</text:span> <text:span text:style-name="artikel_kop_nr">4</text:span> Doelgroep</text:p>
            <text:p text:style-name="al"/>
            <text:list text:style-name="id1-3-2-2-5-3">
              <text:list-item text:style-override="id1-3-2-2-5-3-1">
                <text:number>1.</text:number>
                <text:p text:style-name="al">Subsidie kan uitsluitend worden verstrekt aan een bestaande hoefdierhouder gevestigd in Drenthe.</text:p>
              </text:list-item>
              <text:list-item text:style-override="id1-3-2-2-5-3-2">
                <text:number>2.</text:number>
                <text:p text:style-name="al">Onder een bestaande hoefdierhouder wordt verstaan een houder van runderen, schapen, geiten, varkens, alpaca’s en paardachtigen die deze dieren uiterlijk op 17 december 2021 heeft geregistreerd in het Identificatie- en registratiesysteem.</text:p>
              </text:list-item>
              <text:list-item text:style-override="id1-3-2-2-5-3-3">
                <text:number>3.</text:number>
                <text:p text:style-name="al">In aanvulling op het tweede lid wordt een houder van paardachtigen die deze paardachtigen uiterlijk 1 mei 2023 registreert in het Identificatie- en registratiesysteem gelijkgesteld met een bestaande hoefdierhouder.</text:p>
              </text:list-item>
            </text:list>
          </text:section>
          <text:section text:name="artikel_id1-3-2-2-6" text:style-name="artikel">
            <text:p text:style-name="artikel_kop_titel"><text:span text:style-name="artikel_kop_label">Artikel</text:span> <text:span text:style-name="artikel_kop_nr">5</text:span> Aanvraagperiode</text:p>
            <text:p text:style-name="al"/>
            <text:p text:style-name="al">Een aanvraag voor subsidie kan worden ingediend van 1 april 2023 tot en met 14 november 2025.</text:p>
          </text:section>
          <text:section text:name="artikel_id1-3-2-2-7" text:style-name="artikel">
            <text:p text:style-name="artikel_kop_titel"><text:span text:style-name="artikel_kop_label">Artikel</text:span> <text:span text:style-name="artikel_kop_nr">6</text:span> Aanvraag</text:p>
            <text:p text:style-name="al"/>
            <text:p text:style-name="al">Een aanvraag wordt schriftelijk en ondertekend ingediend met het behulp van een door Gedeputeerde Staten vastgesteld aanvraagformulier en gaat vergezeld van de in het aanvraagformulier aangegeven bescheiden.</text:p>
          </text:section>
          <text:section text:name="artikel_id1-3-2-2-8" text:style-name="artikel">
            <text:p text:style-name="artikel_kop_titel"><text:span text:style-name="artikel_kop_label">Artikel</text:span> <text:span text:style-name="artikel_kop_nr">7</text:span> Weigeringsgronden</text:p>
            <text:p text:style-name="al"/>
            <text:list text:style-name="id1-3-2-2-8-3">
              <text:list-item text:style-override="id1-3-2-2-8-3-1">
                <text:number>1.</text:number>
                <text:p text:style-name="al">Een subsidie wordt geweigerd indien:</text:p>
                <text:list text:style-name="id1-3-2-2-8-3-1-3">
                  <text:list-item text:style-override="id1-3-2-2-8-3-1-3-1">
                    <text:number>a.</text:number>
                    <text:p text:style-name="al">aan de aanvrager eerder subsidie is verstrekt voor dezelfde subsidiabele activiteit voor dezelfde hoefdiersoort op basis van deze regeling of de Subsidieregeling voorkomen schade door wolven provincie Drenthe;</text:p>
                  </text:list-item>
                  <text:list-item text:style-override="id1-3-2-2-8-3-1-3-2">
                    <text:number>b.</text:number>
                    <text:p text:style-name="al">aan de aanvrager eerder subsidie is verstrekt voor dezelfde subsidiabele activiteit voor dezelfde hoefdiersoort door een andere provincie;</text:p>
                  </text:list-item>
                  <text:list-item text:style-override="id1-3-2-2-8-3-1-3-3">
                    <text:number>c.</text:number>
                    <text:p text:style-name="al">de subsidiabele activiteit is verricht voor 1 januari 2023. </text:p>
                  </text:list-item>
                </text:list>
              </text:list-item>
              <text:list-item text:style-override="id1-3-2-2-8-3-2">
                <text:number>2.</text:number>
                <text:p text:style-name="al">Het eerste lid, onder c, is niet van toepassing indien de subsidiabele activiteit is verricht na 3 oktober 2022 en het wolfwerende rastering voor runderen, varkens, paardachtigen of alpaca's betreft.</text:p>
              </text:list-item>
              <text:list-item text:style-override="id1-3-2-2-8-3-3">
                <text:number>3.</text:number>
                <text:p text:style-name="al">In afwijking van artikel 2.7, eerste lid, onderdeel f, van de Asv wordt subsidie niet geweigerd indien de te verstrekken subsidie minder zou bedragen dan € 1.000,--.</text:p>
              </text:list-item>
            </text:list>
          </text:section>
          <text:section text:name="artikel_id1-3-2-2-9" text:style-name="artikel">
            <text:p text:style-name="artikel_kop_titel"><text:span text:style-name="artikel_kop_label">Artikel</text:span> <text:span text:style-name="artikel_kop_nr">8</text:span> Toetsingscriteria</text:p>
            <text:p text:style-name="al"/>
            <text:p text:style-name="al">Om voor subsidie in aanmerking te komen, wordt voldaan aan de volgende vereisten:</text:p>
            <text:list text:style-name="id1-3-2-2-9-4">
              <text:list-item text:style-override="id1-3-2-2-9-4-1">
                <text:number>a.</text:number>
                <text:p text:style-name="al">de vaste wolfwerende afrastering wordt geplaatst in Drenthe;</text:p>
              </text:list-item>
              <text:list-item text:style-override="id1-3-2-2-9-4-2">
                <text:number>b.</text:number>
                <text:p text:style-name="al">bij een verplaatsbare wolfwerende afrastering en een automatisch oprolsysteem is door de aanvrager aannemelijk gemaakt dat de dieren binnen Drenthe zullen grazen;</text:p>
              </text:list-item>
              <text:list-item text:style-override="id1-3-2-2-9-4-3">
                <text:number>c.</text:number>
                <text:p text:style-name="al">de gehele afrastering voldoet aan de Faunaschade Preventiekit module wolven.</text:p>
              </text:list-item>
            </text:list>
          </text:section>
          <text:section text:name="artikel_id1-3-2-2-10" text:style-name="artikel">
            <text:p text:style-name="artikel_kop_titel"><text:span text:style-name="artikel_kop_label">Artikel</text:span> <text:span text:style-name="artikel_kop_nr">9</text:span> Subsidiabele kosten</text:p>
            <text:p text:style-name="al"/>
            <text:p text:style-name="al">De volgende kosten komen voor subsidie in aanmerking:</text:p>
            <text:list text:style-name="id1-3-2-2-10-4">
              <text:list-item text:style-override="id1-3-2-2-10-4-1">
                <text:number>a.</text:number>
                <text:p text:style-name="al">de kosten van het aanschaffen of aanpassen van een vaste wolfwerende afrastering;</text:p>
              </text:list-item>
              <text:list-item text:style-override="id1-3-2-2-10-4-2">
                <text:number>b.</text:number>
                <text:p text:style-name="al">de kosten van het aanschaffen van een verplaatsbare wolfwerende afrastering;</text:p>
              </text:list-item>
              <text:list-item text:style-override="id1-3-2-2-10-4-3">
                <text:number>c.</text:number>
                <text:p text:style-name="al">de kosten van aanschaf van een automatisch oprolsysteem bij verplaatsbare wolfwerende afrastering met draden.</text:p>
              </text:list-item>
            </text:list>
          </text:section>
          <text:section text:name="artikel_id1-3-2-2-11" text:style-name="artikel">
            <text:p text:style-name="artikel_kop_titel"><text:span text:style-name="artikel_kop_label">Artikel</text:span> <text:span text:style-name="artikel_kop_nr">10</text:span> Hoogte van de subsidie</text:p>
            <text:p text:style-name="al"/>
            <text:list text:style-name="id1-3-2-2-11-3">
              <text:list-item text:style-override="id1-3-2-2-11-3-1">
                <text:number>1.</text:number>
                <text:p text:style-name="al">De subsidie voor een vaste afrastering bedraagt:</text:p>
                <text:list text:style-name="id1-3-2-2-11-3-1-3">
                  <text:list-item text:style-override="id1-3-2-2-11-3-1-3-1">
                    <text:number>a.</text:number>
                    <text:p text:style-name="al">€ 570,-- per hoefdiersoort; en,</text:p>
                  </text:list-item>
                  <text:list-item text:style-override="id1-3-2-2-11-3-1-3-2">
                    <text:number>b.</text:number>
                    <text:p text:style-name="al">€ 3,40 per strekkende meter met een maximum van € 680,- per rund en paardachtige en een maximum van € 114,- voor zover het een ander aangewezen hoefdier betreft.</text:p>
                  </text:list-item>
                </text:list>
              </text:list-item>
              <text:list-item text:style-override="id1-3-2-2-11-3-2">
                <text:number>2.</text:number>
                <text:p text:style-name="al">De subsidie voor een verplaatsbare afrastering bedraagt:</text:p>
                <text:list text:style-name="id1-3-2-2-11-3-2-3">
                  <text:list-item text:style-override="id1-3-2-2-11-3-2-3-1">
                    <text:number>a.</text:number>
                    <text:p text:style-name="al">€ 34,-- per dier; en,</text:p>
                  </text:list-item>
                  <text:list-item text:style-override="id1-3-2-2-11-3-2-3-2">
                    <text:number>b.</text:number>
                    <text:p text:style-name="al">€ 4.500,-- voor een automatisch oprolsysteem voor een verplaatsbare afrastering met draden. Het aantal dieren waarvoor het systeem wordt aangeschaft moet minimaal bestaan uit een groep van 17 paardachtigen of runderen of een groep van minimaal 100 andere aangewezen hoefdieren.</text:p>
                  </text:list-item>
                </text:list>
              </text:list-item>
              <text:list-item text:style-override="id1-3-2-2-11-3-3">
                <text:number>3.</text:number>
                <text:p text:style-name="al">Voor runderen, schapen, geiten, varkens en paardachtigen worden de te hanteren dieraantallen bepaald aan de hand van het in het Identificatie- en Registratiesysteem voor dieren gemiddeld geregistreerde aantal dieren van de betreffende hoefdierhouder over een viertal peildata. Het gemiddelde wordt naar boven afgerond op hele getallen.</text:p>
              </text:list-item>
              <text:list-item text:style-override="id1-3-2-2-11-3-4">
                <text:number>4.</text:number>
                <text:p text:style-name="al">Als peildata worden 1 februari, 1 mei, 1 augustus en 1 november van het jaar 2021 of 2022 gehanteerd.</text:p>
              </text:list-item>
              <text:list-item text:style-override="id1-3-2-2-11-3-5">
                <text:number>5.</text:number>
                <text:p text:style-name="al">Voor alpaca’s wordt voor de te hanteren dieraantallen uitgegaan van het aantal dieren dat geregistreerd staat overeenkomstig de Diergezondheidswetgeving in het jaar 2022. Hierbij hoeft geen gemiddelde gehanteerd te worden.</text:p>
              </text:list-item>
              <text:list-item text:style-override="id1-3-2-2-11-3-6">
                <text:number>6.</text:number>
                <text:p text:style-name="al">Voor paardachtigen, waarvan de eerste registratie na 1 mei 2022 plaats heeft gevonden, kan gebruik worden gemaakt van latere opvolgende peildata tot uiterlijk 1 februari 2024 voor het hanteren van de dieraantallen.</text:p>
              </text:list-item>
              <text:list-item text:style-override="id1-3-2-2-11-3-7">
                <text:number>7.</text:number>
                <text:p text:style-name="al">Ontbrekende gegevens op de genoemde peildata in het Identificatie- en Registratiesysteem tellen als 0 bij het bepalen van het gemiddelde dieraantal.</text:p>
              </text:list-item>
              <text:list-item text:style-override="id1-3-2-2-11-3-8">
                <text:number>8.</text:number>
                <text:p text:style-name="al">De subsidie bedraagt (in totaal) maximaal € 20.000,-- per hoefdierhouder en kan niet meer bedragen dan de daadwerkelijk te maken of gemaakte kosten.</text:p>
              </text:list-item>
            </text:list>
          </text:section>
          <text:section text:name="artikel_id1-3-2-2-12" text:style-name="artikel">
            <text:p text:style-name="artikel_kop_titel"><text:span text:style-name="artikel_kop_label">Artikel</text:span> <text:span text:style-name="artikel_kop_nr">11</text:span> Verdeelsystematiek</text:p>
            <text:p text:style-name="al"/>
            <text:list text:style-name="id1-3-2-2-12-3">
              <text:list-item text:style-override="id1-3-2-2-12-3-1">
                <text:number>1.</text:number>
                <text:p text:style-name="al">Het voor subsidie beschikbare bedrag wordt verdeeld op volgorde van datum van binnenkomst van de subsidieaanvragen.</text:p>
              </text:list-item>
              <text:list-item text:style-override="id1-3-2-2-12-3-2">
                <text:number>2.</text:number>
                <text:p text:style-name="al">Voor zover door verstrekking van subsidie voor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text:p>
              </text:list-item>
              <text:list-item text:style-override="id1-3-2-2-12-3-3">
                <text:number>3.</text:number>
                <text:p text:style-name="al">Indien een subsidieaanvraag nog niet volledig is, geldt voor het bepalen van de onderlinge rangschikking voor de verdeling van de subsidie de dag waarop de subsidieaanvraag volledig is.</text:p>
              </text:list-item>
            </text:list>
          </text:section>
          <text:section text:name="artikel_id1-3-2-2-13" text:style-name="artikel">
            <text:p text:style-name="artikel_kop_titel"><text:span text:style-name="artikel_kop_label">Artikel</text:span> <text:span text:style-name="artikel_kop_nr">12</text:span> Subsidieplafond</text:p>
            <text:p text:style-name="al"/>
            <text:p text:style-name="al">Gedeputeerde Staten stellen jaarlijks een subsidieplafond vast.</text:p>
          </text:section>
          <text:section text:name="artikel_id1-3-2-2-14" text:style-name="artikel">
            <text:p text:style-name="artikel_kop_titel"><text:span text:style-name="artikel_kop_label">Artikel</text:span> <text:span text:style-name="artikel_kop_nr">13</text:span> Verplichtingen van de subsidieontvanger</text:p>
            <text:p text:style-name="al"/>
            <text:p text:style-name="al">De subsidieontvanger is verplicht binnen 3 maanden na subsidieverlening:</text:p>
            <text:list text:style-name="id1-3-2-2-14-4">
              <text:list-item text:style-override="id1-3-2-2-14-4-1">
                <text:number>a.</text:number>
                <text:p text:style-name="al">de vaste wolfwerende afrastering aan te schaffen en te plaatsen of aan te passen;</text:p>
              </text:list-item>
              <text:list-item text:style-override="id1-3-2-2-14-4-2">
                <text:number>b.</text:number>
                <text:p text:style-name="al">de verplaatsbare wolfwerende afrastering aan te schaffen en in gebruik te nemen;</text:p>
              </text:list-item>
              <text:list-item text:style-override="id1-3-2-2-14-4-3">
                <text:number>c.</text:number>
                <text:p text:style-name="al">het automatische oprolsysteem bij een verplaatsbaar wolfwerende afrastering met draden aan te schaffen en in gebruik te nemen.</text:p>
              </text:list-item>
            </text:list>
          </text:section>
          <text:section text:name="artikel_id1-3-2-2-15" text:style-name="artikel">
            <text:p text:style-name="artikel_kop_titel"><text:span text:style-name="artikel_kop_label">Artikel</text:span> <text:span text:style-name="artikel_kop_nr">14</text:span> Staatssteun</text:p>
            <text:p text:style-name="al"/>
            <text:list text:style-name="id1-3-2-2-15-3">
              <text:list-item text:style-override="id1-3-2-2-15-3-1">
                <text:number>1.</text:number>
                <text:p text:style-name="al">Subsidie wordt slechts verstrekt indien volgens de Europeesrechtelijke regels omtrent staatssteun de steun geoorloofd kan worden verleend. </text:p>
              </text:list-item>
              <text:list-item text:style-override="id1-3-2-2-15-3-2">
                <text:number>2.</text:number>
                <text:p text:style-name="al">Subsidie die wordt aangevraagd door landbouwbedrijven of ondernemingen in de landbouwsector kan worden verleend onder toepassing van:</text:p>
                <text:list text:style-name="id1-3-2-2-15-3-2-3">
                  <text:list-item text:style-override="id1-3-2-2-15-3-2-3-1">
                    <text:number>a.</text:number>
                    <text:p text:style-name="al">artikel 14 van de Lvv, zijnde steun voor met de primaire landbouwproductie verband houdende investeringen op landbouwbedrijven;</text:p>
                  </text:list-item>
                  <text:list-item text:style-override="id1-3-2-2-15-3-2-3-2">
                    <text:number>b.</text:number>
                    <text:p text:style-name="al">de Landbouw de-minimisverordening.</text:p>
                  </text:list-item>
                </text:list>
              </text:list-item>
            </text:list>
          </text:section>
          <text:section text:name="artikel_id1-3-2-2-16" text:style-name="artikel">
            <text:p text:style-name="artikel_kop_titel"><text:span text:style-name="artikel_kop_label">Artikel</text:span> <text:span text:style-name="artikel_kop_nr">15</text:span> Intrekking en overgangsrecht</text:p>
            <text:p text:style-name="al"/>
            <text:list text:style-name="id1-3-2-2-16-3">
              <text:list-item text:style-override="id1-3-2-2-16-3-1">
                <text:number>1.</text:number>
                <text:p text:style-name="al">De Subsidieregeling voorkomen schade door wolven provincie Drenthe wordt ingetrokken.</text:p>
              </text:list-item>
              <text:list-item text:style-override="id1-3-2-2-16-3-2">
                <text:number>2.</text:number>
                <text:p text:style-name="al">De Subsidieregeling voorkomen schade door wolven provincie Drenthe blijft van toepassing op subsidies die zijn verstrekt onder de Subsidieregeling voorkomen schade door wolven provincie Drenthe. </text:p>
              </text:list-item>
              <text:list-item text:style-override="id1-3-2-2-16-3-3">
                <text:number>3.</text:number>
                <text:p text:style-name="al">In afwijking van de Subsidieregeling voorkomen schade door wolven provincie Drenthe is de Subsidieregeling voorkomen schade door wolven provincie Drenthe niet van toepassing op een aanvraag voor subsidie die is ingediend tussen 1 januari 2023 en 1 april 2023 en waarop nog niet is beslist. </text:p>
              </text:list-item>
              <text:list-item text:style-override="id1-3-2-2-16-3-4">
                <text:number>4.</text:number>
                <text:p text:style-name="al">Deze subsidieregeling is van toepassing op een aanvraag voor subsidie die is ingediend tussen 1 januari 2023 en 1 april 2023 en waarop nog niet is beslist.</text:p>
              </text:list-item>
            </text:list>
          </text:section>
          <text:section text:name="artikel_id1-3-2-2-17" text:style-name="artikel">
            <text:p text:style-name="artikel_kop_titel"><text:span text:style-name="artikel_kop_label">Artikel</text:span> <text:span text:style-name="artikel_kop_nr">16</text:span> Inwerkingtreding en horizonbepaling</text:p>
            <text:p text:style-name="al"/>
            <text:p text:style-name="al">Deze subsidieregeling treedt in werking met ingang van 1 april 2023 en vervalt met ingang van 1 januari 2026. Indien het Provinciaal Blad waarin deze subsidieregeling wordt geplaatst, wordt uitgegeven na 31 maart 2023, treedt deze subsidieregeling in werking met ingang van de dag na de datum van uitgifte van het Provinciaal Blad waarin deze subsidieregeling wordt geplaatst en werkt deze subsidieregeling terug tot en met 1 april 2023.</text:p>
          </text:section>
          <text:section text:name="artikel_id1-3-2-2-18" text:style-name="artikel">
            <text:p text:style-name="artikel_kop_titel"><text:span text:style-name="artikel_kop_label">Artikel</text:span> <text:span text:style-name="artikel_kop_nr">17</text:span> Overgangsrecht</text:p>
            <text:p text:style-name="al"/>
            <text:p text:style-name="al">Deze subsidieregeling blijft van toepassing op subsidies die verstrekt zijn op grond van deze regeling en op volledige aanvragen die zijn ingediend voor 1 januari 2026.</text:p>
          </text:section>
          <text:section text:name="artikel_id1-3-2-2-19" text:style-name="artikel">
            <text:p text:style-name="artikel_kop_titel"><text:span text:style-name="artikel_kop_label">Artikel</text:span> <text:span text:style-name="artikel_kop_nr">18</text:span> Citeertitel</text:p>
            <text:p text:style-name="al"/>
            <text:p text:style-name="al">Deze regeling wordt aangehaald als: Subsidieregeling wolfwerende rasters Drenthe 2023 (2).</text:p>
            <text:p text:style-name="al"/>
            <text:p text:style-name="al">
            <text:span text:style-name="nadrukvet">Toelichting </text:span>
          </text:p>
            <text:p text:style-name="al">Het is voor een houder van in de regeling aangewezen hoefdieren mogelijk subsidie aan te vragen voor meerdere vaste en mobiele afrasteringen met bijbehorende oprolsystemen als voldaan wordt aan de gestelde voorwaarden tot een maximumbedrag van € 20.000,-- per hoefdierhouder. </text:p>
            <text:p text:style-name="al">Er mag gedurende de looptijd van deze regeling per diersoort eenmaal worden aangevraagd. Heeft een houder voor de bescherming van schapen en geiten reeds een subsidie ontvangen dan kan hij nogmaals aanvragen als hij ook nog andere aangewezen hoefdieren heeft tot het maximaal bedrag van in totaal € 20.000,--. </text:p>
            <text:p text:style-name="al"/>
            <text:p text:style-name="al">Elke Nederlandse schapen- geiten-, paarden-, pony-, ezel-, rundvee- en/of varkenshouder moet een Uniek Bedrijfsnummer (UBN) hebben en in het Identificatie- en Registratiesysteem (I&amp;R) van dieren geregistreerd staan. Dit systeem wordt in deze regeling gebruikt om te bepalen hoeveel dieren een aanvrager in de periode voor de subsidieaanvraag in zijn bezit had. RVO beheert dit systeem. Voor alpaca’s geldt nog niet dat zij geregistreerd moeten zijn bij I&amp;R. Wel dienen alpacahouders een administratie bij te houden van het aantal dieren wat zij bezitten. Voor schapen, geiten, runderen, varkens en alpaca’s wordt hierbij het peiljaar 2022 aangehouden aangezien op 16 december 2021 geheel Drenthe is aangewezen als wolvenrisicogebied. Houders van deze dieren welke na deze datum gestart zijn met het houden van deze dieren of meer dieren zijn gaan houden, hebben bewust het risico genomen dit te doen in een wolvenrisicogebied. </text:p>
            <text:p text:style-name="al">Voor paardachtigen was er in 2022 nog geen volledige registratie. Om te voorkomen dat houders van deze dieren geen gebruik kunnen maken van de regeling worden voor deze diersoorten het jaar 2023 aangehouden zodat de houders van deze dieren na registratie ook zij gebruik kunnen maken van de regeling. </text:p>
            <text:p text:style-name="al"/>
            <text:p text:style-name="al">De normering voor wolfwerende rasters is voor alle dieren gelijk aangezien het er om gaat om de wolf buiten het weiland te houden. In de Faunaschade Preventiekit Module wolven staan eisen opgenomen waaraan het raster moet voldoen https://www.bij12.nl/onderwerpen/faunazaken/faunaschade-preventiekit-fpk/module-wolven/. </text:p>
            <text:p text:style-name="al">De toepasbaarheid van wolfwerende rasters kan alleen verschillen voor de verschillende hoefdiersoorten. Bij paardachtigen is het belangrijk dat de dieren niet met hun benen bij de onderste draden kunnen komen. Daar zijn verschillende mogelijkheden voor door aan de binnen- of buitenzijde van het raster de stroomdraad op afstandhouders te plaatsen. Enkel voorbeelden zijn; </text:p>
            <text:p text:style-name="al"/>
            <text:p text:style-name="al">
            <draw:frame><draw:text-box><text:section text:name="plaatje_id1-3-2-2-19-15-1" text:style-name="plaatje">
              <text:p text:style-name="illustratie_id1-3-2-2-19-15-1-1"><draw:frame draw:style-name="illustratie_id1-3-2-2-19-15-1-1" text:anchor-type="paragraph" svg:width="153mm" svg:height="64.3754716981132mm"><draw:image xlink:href="Pictures/Picture1ie6f025f7-939b-4c9c-8b80-085ec2a74ecd.png" xlink:type="simple"/></draw:frame></text:p>
            </text:section></draw:text-box></draw:frame>
          </text:p>
            <text:p text:style-name="al">Onderste draad aan buitenzijde op afstandhouders (tekening door G. Herkert) </text:p>
            <text:p text:style-name="al"/>
            <text:p text:style-name="al">
            <draw:frame><draw:text-box><text:section text:name="plaatje_id1-3-2-2-19-18-1" text:style-name="plaatje">
              <text:p text:style-name="illustratie_id1-3-2-2-19-18-1-1"><draw:frame draw:style-name="illustratie_id1-3-2-2-19-18-1-1" text:anchor-type="paragraph" svg:width="153mm" svg:height="64.95283018867924mm"><draw:image xlink:href="Pictures/Picture2i200b0884-98c0-4416-bf97-2e177285dc6f.png" xlink:type="simple"/></draw:frame></text:p>
            </text:section></draw:text-box></draw:frame>
          </text:p>
            <text:p text:style-name="al">Binnenste draden op afstandhouders (tekening door G. Herkert) </text:p>
            <text:p text:style-name="al"/>
            <text:p text:style-name="al">Om te voldoen aan de normering van BIJ12 zal bij bovenstaande voorbeelden nog een extra draad op 120 cm geplaatst moeten worden. Naast stroomdraden kan ook gebruik gemaakt worden van stroomvoerend lint. </text:p>
            <text:p text:style-name="al"/>
            <text:p text:style-name="al">Aanvragen mogen zowel voor als na de plaatsing van het raster worden ingediend. Wel moet het raster binnen drie maanden na subsidieverlening zijn geplaatst. De subsidie wordt bij verlening direct vastgesteld en uitbetaald. </text:p>
            <text:p text:style-name="al">De lengte van de afrastering is medebepalend voor de hoogte van de subsidie. Het betreft hier niet de lengte van het gebruikte draad (bijvoorbeeld bij toepassing van meerdere draden boven elk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5-1-1" style:parent-style-name="Standard">
      <style:paragraph-properties style:line-spacing="0mm" style:text-autospace="none" ofo:line-height="0.001cm"/>
    </style:style>
    <style:style style:family="graphic" style:name="illustratie_id1-3-2-2-19-15-1-1" style:parent-style-name="Standard">
      <style:graphic-properties style:horizontal-pos="left" style:horizontal-rel="paragraph" style:vertical-pos="top" style:vertical-rel="paragraph" style:wrap="none" ofo:margin-right="3mm"/>
    </style:style>
    <style:style style:family="paragraph" style:name="illustratie_id1-3-2-2-19-18-1-1" style:parent-style-name="Standard">
      <style:paragraph-properties style:line-spacing="0mm" style:text-autospace="none" ofo:line-height="0.001cm"/>
    </style:style>
    <style:style style:family="graphic" style:name="illustratie_id1-3-2-2-19-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2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Drenthe 2017]|[https://lokaleregelgeving.overheid.nl/CVDR600848</meta:user-defined>
    <meta:user-defined meta:name="DC.source">Algemene wet bestuursrecht]|[1.0:c:BWBR0005537&amp;g=2023-01-01</meta:user-defined>
    <meta:user-defined meta:name="OVERHEIDop.referentienummer">2023000214</meta:user-defined>
    <meta:user-defined meta:name="DCTERMS.alternative">Subsidieregeling wolfwerende rasters Drenthe 2023 (2)</meta:user-defined>
    <dc:language>nl</dc:language>
    <meta:user-defined meta:name="OVERHEIDop.locatietype/OVERHEIDop.gebiedsmarkering">Provincie</meta:user-defined>
    <meta:user-defined meta:name="DC.title">Subsidieregeling wolfwerende rasters Drenthe 2023 (2)</meta:user-defined>
    <meta:user-defined meta:name="DCTERMS.W3CDTF/DCTERMS.available">2023-03-30</meta:user-defined>
    <meta:user-defined meta:name="DCTERMS.W3CDTF/OVERHEIDop.jaargang">2023</meta:user-defined>
    <meta:user-defined meta:name="OVERHEIDop.publicationIssue">3626</meta:user-defined>
    <meta:user-defined meta:name="OVERHEIDop.betreftRegeling">CVDR694229_1</meta:user-defined>
    <meta:user-defined meta:name="xs:date/OVERHEIDop.startdatum">2023-04-01</meta:user-defined>
    <meta:user-defined meta:name="xs:date/OVERHEIDop.einddatum">2026-01-01</meta:user-defined>
    <meta:user-defined meta:name="OVERHEIDop.PrbID/DC.identifier">prb-2023-3626</meta:user-defined>
    <meta:user-defined meta:name="OVERHEIDop.versieInformatie"/>
  </office:meta>
</office:document-meta>
</file>