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subsidieplafond Subsidieregeling wolfwerende rasters Drenthe 2023</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4 van de Algemene subsidieverordening Drenthe 2017 en de Subsidieregeling wolfwerende rasters Drenthe 2023;</text:p>
            <text:p text:style-name="al"/>
            <text:p text:style-name="al">BESLUITEN:</text:p>
            <text:p text:style-name="al"/>
            <text:p text:style-name="al">het besluit intrekking subsidieplafond Subsidieregeling wolfwerende rasters Drenthe 2023 vast te stellen. </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Assen, 28 maart 2023</text:p>
            <text:p text:style-name="al">Kenmerk 4.9/2023000214</text:p>
            <text:p text:style-name="al"/>
            <text:p text:style-name="al">Uitgegeven: 30 maart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intrekking subsidieplafond Subsidieregeling wolfwerende rasters Drenthe 2023</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Op het tijdstip van inwerkingtreding van het subsidieplafond Subsidieregeling wolfwerende rasters Drenthe 2023 (2) wordt het subsidieplafond Subsidieregeling wolfwerende rasters Drenthe 2023 (Provinciaal Blad 2023, nr. 2783) ingetrokken. </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1 april 2023. Indien het Provinciaal Blad waarin dit besluit wordt geplaatst, wordt uitgegeven na 31 maart 2023, treedt dit besluit in werking met ingang van de dag na de datum van uitgifte van het Provinciaal Blad waarin dit besluit wordt geplaatst en werkt dit besluit terug tot en met 1 april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62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2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2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4 van de Algemene subsidieverordening Drenthe 2017]|[https://lokaleregelgeving.overheid.nl/CVDR600848</meta:user-defined>
    <meta:user-defined meta:name="OVERHEIDop.referentienummer">2023000214</meta:user-defined>
    <meta:user-defined meta:name="DCTERMS.alternative">Besluit intrekking subsidieplafond Subsidieregeling wolfwerende rasters Drenthe 2023</meta:user-defined>
    <dc:language>nl</dc:language>
    <meta:user-defined meta:name="OVERHEIDop.locatietype/OVERHEIDop.gebiedsmarkering">Provincie</meta:user-defined>
    <meta:user-defined meta:name="DC.title">Besluit intrekking subsidieplafond Subsidieregeling wolfwerende rasters Drenthe 2023</meta:user-defined>
    <meta:user-defined meta:name="DCTERMS.W3CDTF/DCTERMS.available">2023-03-30</meta:user-defined>
    <meta:user-defined meta:name="DCTERMS.W3CDTF/OVERHEIDop.jaargang">2023</meta:user-defined>
    <meta:user-defined meta:name="OVERHEIDop.publicationIssue">3625</meta:user-defined>
    <meta:user-defined meta:name="OVERHEIDop.betreftRegeling">CVDR693356_1</meta:user-defined>
    <meta:user-defined meta:name="OVERHEIDop.PrbID/DC.identifier">prb-2023-3625</meta:user-defined>
    <meta:user-defined meta:name="OVERHEIDop.versieInformatie"/>
  </office:meta>
</office:document-meta>
</file>