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Subsidieregeling wolfwerende rasters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BESLUITEN:</text:p>
            <text:p text:style-name="al"/>
            <text:p text:style-name="al">het besluit intrekking Subsidieregeling wolfwerende rasters Drenthe 2023 vast te stellen. </text:p>
            <text:p text:style-name="al"/>
            <text:p text:style-name="al">Gedeputeerde Staten voornoemd,</text:p>
            <text:p text:style-name="al"/>
            <text:p text:style-name="al">mevrouw drs. J. Klijnsma, voorzitter</text:p>
            <text:p text:style-name="al">W.F. Brenkman MSc, secretaris</text:p>
            <text:p text:style-name="al"/>
            <text:p text:style-name="al">Assen, 28 maart 2023</text:p>
            <text:p text:style-name="al">Kenmerk 4.9/2023000214</text:p>
            <text:p text:style-name="al"/>
            <text:p text:style-name="al">Uitgegeven: 30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intrekking Subsidieregeling wolfwerende rasters Drenthe 2023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Op het tijdstip van inwerkingtreding van de Subsidieregeling wolfwerende rasters Drenthe 2023 (2) wordt de Subsidieregeling wolfwerende rasters Drenthe 2023 (Provinciaal Blad 2023, nr. 2595) ingetrokken.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1 april 2023. Indien het Provinciaal Blad waarin dit besluit wordt geplaatst, wordt uitgegeven na 31 maart 2023, treedt dit besluit in werking met ingang van de dag na de datum van uitgifte van het Provinciaal Blad waarin dit besluit wordt geplaatst en werkt dit besluit terug tot en met 1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3, vijfde lid, van de Algemene subsidieverordening Drenthe 2017]|[https://lokaleregelgeving.overheid.nl/CVDR600848</meta:user-defined>
    <meta:user-defined meta:name="OVERHEIDop.referentienummer">2023000214</meta:user-defined>
    <meta:user-defined meta:name="DCTERMS.alternative">Besluit intrekking Subsidieregeling wolfwerende rasters Drenthe</meta:user-defined>
    <dc:language>nl</dc:language>
    <meta:user-defined meta:name="OVERHEIDop.locatietype/OVERHEIDop.gebiedsmarkering">Provincie</meta:user-defined>
    <meta:user-defined meta:name="DC.title">Besluit intrekking Subsidieregeling wolfwerende rasters Drenthe</meta:user-defined>
    <meta:user-defined meta:name="DCTERMS.W3CDTF/DCTERMS.available">2023-03-30</meta:user-defined>
    <meta:user-defined meta:name="DCTERMS.W3CDTF/OVERHEIDop.jaargang">2023</meta:user-defined>
    <meta:user-defined meta:name="OVERHEIDop.publicationIssue">3624</meta:user-defined>
    <meta:user-defined meta:name="OVERHEIDop.betreftRegeling">CVDR693205_1</meta:user-defined>
    <meta:user-defined meta:name="OVERHEIDop.PrbID/DC.identifier">prb-2023-3624</meta:user-defined>
    <meta:user-defined meta:name="OVERHEIDop.versieInformatie"/>
  </office:meta>
</office:document-meta>
</file>