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AKZO Nobel Car Refinishes B.V. 20569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</text:p>
            <text:p text:style-name="tussenkopcur">Wet algemene bepalingen omgevingsrecht</text:p>
            <text:p text:style-name="common-al"/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  : AKZO Nobel Car Refinishes B.V.</text:p>
            <text:p text:style-name="common-al">Locatie  : Rijksstraatweg 31, 2171 AJ te Sassenheim</text:p>
            <text:p text:style-name="common-al">Activiteit  : Bouwen</text:p>
            <text:p text:style-name="common-al">Voor   : Het wijzigen van hoofddraagconstructie van AkzoNobel gebouw 51A en 55</text:p>
            <text:p text:style-name="common-al">Aanvraagdatum : 21 maart 2023</text:p>
            <text:p text:style-name="common-al">OLO nummer : 7046829</text:p>
            <text:p text:style-name="common-al">Zaaknummer : 2056928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3619</text:span><text:line-break/><text:date style:data-style-name="dag" text:fixed="true" text:date-value="2023-03-30"/><text:line-break/><text:date style:data-style-name="jaar" text:fixed="true" text:date-value="2023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3619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3619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2056928</meta:user-defined>
    <meta:user-defined meta:name="DCTERMS.abstract">Gedeputeerde Staten van Zuid-Holland maken bekend dat zij de volgende aanvraag voor een omgevingsvergunning, waarop de reguliere voorbereidingsprocedure van toepassing is, hebben ontvangen.</meta:user-defined>
    <dc:language>nl</dc:language>
    <meta:user-defined meta:name="OVERHEIDop.locatietype/OVERHEIDop.gebiedsmarkering">Adres</meta:user-defined>
    <meta:user-defined meta:name="DC.title">Kennisgeving aanvraag AKZO Nobel Car Refinishes B.V. 2056928</meta:user-defined>
    <meta:user-defined meta:name="DCTERMS.W3CDTF/DCTERMS.available">2023-03-30</meta:user-defined>
    <meta:user-defined meta:name="DCTERMS.W3CDTF/OVERHEIDop.jaargang">2023</meta:user-defined>
    <meta:user-defined meta:name="OVERHEIDop.publicationIssue">3619</meta:user-defined>
    <meta:user-defined meta:name="OVERHEIDop.PrbID/DC.identifier">prb-2023-3619</meta:user-defined>
    <meta:user-defined meta:name="OVERHEIDop.versieInformatie"/>
  </office:meta>
</office:document-meta>
</file>