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Volkspa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oor het ontbranden van vuurwerk op 8 april 2023 hebben ontvangen. Locatie is het Volkspark te Enschede</text:p>
            <text:p text:style-name="common-al">De melding betreft het melden van het ontbranden van vuurwerk op 8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lkspark Enschede</meta:user-defined>
    <dc:language>nl</dc:language>
    <meta:user-defined meta:name="OVERHEIDop.locatietype/OVERHEIDop.gebiedsmarkering">Punt</meta:user-defined>
    <meta:user-defined meta:name="DC.title">Kennisgeving ontvangst melding van het ontbranden van vuurwerk, Volkspark Ensche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3617</meta:user-defined>
    <meta:user-defined meta:name="OVERHEIDop.PrbID/DC.identifier">prb-2023-3617</meta:user-defined>
    <meta:user-defined meta:name="OVERHEIDop.versieInformatie"/>
  </office:meta>
</office:document-meta>
</file>