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732, provinciale weg Lonneker - Losser, tussen hectometerpunten 3.125 en 3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ontvingen wij een aanvraag voor een ontheffing evenementen op of aan de weg voor de locatie op de N732, provinciale weg Lonneker - Losser, tussen hectometerpunten 3.125 en 3.42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2, provinciale weg Lonneker - Losser, tussen hectometerpunten 3.125 en 3.42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732, provinciale weg Lonneker - Losser, tussen hectometerpunten 3.125 en 3.420</meta:user-defined>
    <meta:user-defined meta:name="DCTERMS.W3CDTF/DCTERMS.available">2023-03-30</meta:user-defined>
    <meta:user-defined meta:name="DCTERMS.W3CDTF/OVERHEIDop.jaargang">2023</meta:user-defined>
    <meta:user-defined meta:name="OVERHEIDop.publicationIssue">3615</meta:user-defined>
    <meta:user-defined meta:name="OVERHEIDop.PrbID/DC.identifier">prb-2023-3615</meta:user-defined>
    <meta:user-defined meta:name="OVERHEIDop.versieInformatie"/>
  </office:meta>
</office:document-meta>
</file>