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te Velsen-Noord - Tata Steel IJmuiden B.V. (Alg) Algemeen - het verplaatsen van een bestaande abr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van een bestaande abri, adrescode 4K-04. Datum besluit: 27 maart 2023 Aanvrager: Tata Steel IJmuiden B.V. Zaaknummer: 118192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8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88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te Velsen-Noord - Tata Steel IJmuiden B.V. (Alg) Algemeen - het verplaatsen van een bestaande abri</meta:user-defined>
    <meta:user-defined meta:name="OVERHEIDop.datumEindeReactietermijn">2023-05-09</meta:user-defined>
    <meta:user-defined meta:name="OVERHEIDop.terinzageleggingBG">https://mozardloket.odnzkg.nl/mozard/!suite42.scherm1260?mObj=1318881</meta:user-defined>
    <meta:user-defined meta:name="DCTERMS.W3CDTF/DCTERMS.available">2023-03-30</meta:user-defined>
    <meta:user-defined meta:name="DCTERMS.W3CDTF/OVERHEIDop.jaargang">2023</meta:user-defined>
    <meta:user-defined meta:name="OVERHEIDop.publicationIssue">3614</meta:user-defined>
    <meta:user-defined meta:name="OVERHEIDop.PrbID/DC.identifier">prb-2023-3614</meta:user-defined>
    <meta:user-defined meta:name="OVERHEIDop.versieInformatie"/>
  </office:meta>
</office:document-meta>
</file>