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weede Parallelweg 15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besloten een vergunning op grond van de Wet natuurbescherming gedeeltelijk in te trekken. </text:p>
            <text:p text:style-name="common-al">Het betreft de veehouderij op de locatie Tweede Parallelweg 15 te Hier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73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7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weede Parallelweg 15 te Hierden</meta:user-defined>
    <meta:user-defined meta:name="DCTERMS.W3CDTF/DCTERMS.available">2023-04-04</meta:user-defined>
    <meta:user-defined meta:name="DCTERMS.W3CDTF/OVERHEIDop.jaargang">2023</meta:user-defined>
    <meta:user-defined meta:name="OVERHEIDop.externeBijlage">Ontwerpbesluit|exb-2023-15838</meta:user-defined>
    <meta:user-defined meta:name="OVERHEIDop.externeBijlage">Aeriusberekening 1|exb-2023-15839</meta:user-defined>
    <meta:user-defined meta:name="OVERHEIDop.externeBijlage">Aeriusberekening 2|exb-2023-15840</meta:user-defined>
    <meta:user-defined meta:name="OVERHEIDop.publicationIssue">3613</meta:user-defined>
    <meta:user-defined meta:name="OVERHEIDop.PrbID/DC.identifier">prb-2023-3613</meta:user-defined>
    <meta:user-defined meta:name="OVERHEIDop.versieInformatie"/>
  </office:meta>
</office:document-meta>
</file>