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e Heijkampen 5, Schij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De Heijkampen 5 te Schijndel.</text:p>
            <text:p text:style-name="common-al">30 maart 2023, Meierijstad.</text:p>
            <text:p text:style-name="common-al">Gedeputeerde Staten van Noord-Brabant maken bekend dat zij van Fuego Fireworks twee meldingen hebben ontvangen op grond van het Vuurwerkbesluit. De meldingen betreffen een vuurwerkevenement met het gebruik van pyrotechnische artikelen voor theatergebruik tijdens Paaspop aan De Heijkampen te Schijndel. De ontbranding van het vuurwerk vindt plaats op 6, 7, 8 en 9 april 2023 tussen 16.00 uur en 01.30 uur. De opbouw van het vuurwerk vindt dagelijks plaats vanaf 08.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0 2060469. Voor het inzien van de melding kan een afspraak worden gemaakt.</text:p>
            <text:p text:style-name="last-al">Aan deze procedure is het kenmerk 2023-015528 en 2023-015610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en vuurwerk De Heijkampen 5 Schijndel</meta:user-defined>
    <dc:language>nl</dc:language>
    <meta:user-defined meta:name="OVERHEIDop.locatietype/OVERHEIDop.gebiedsmarkering">Punt</meta:user-defined>
    <meta:user-defined meta:name="DC.title">Melding Vuurwerkbesluit - De Heijkampen 5, Schijndel</meta:user-defined>
    <meta:user-defined meta:name="DCTERMS.W3CDTF/DCTERMS.available">2023-03-30</meta:user-defined>
    <meta:user-defined meta:name="DCTERMS.W3CDTF/OVERHEIDop.jaargang">2023</meta:user-defined>
    <meta:user-defined meta:name="OVERHEIDop.publicationIssue">3611</meta:user-defined>
    <meta:user-defined meta:name="OVERHEIDop.PrbID/DC.identifier">prb-2023-3611</meta:user-defined>
    <meta:user-defined meta:name="OVERHEIDop.versieInformatie"/>
  </office:meta>
</office:document-meta>
</file>