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wijziging Omgevingsverordening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ale Staten van Gelderland hebben in hun vergadering van 21 december 2022 besloten tot het omzetten van de beschermingsregels voor de drinkwaterreserveringsgebieden naar het kader van de Wet milieubeheer en deze regels op te nemen in de Omgevingsverordening Gelderland.</text:p>
            <text:p text:style-name="tussenkopcur">Aanleiding</text:p>
            <text:p text:style-name="common-al">Provinciale Staten hebben de beschermingsregels voor de drinkwaterreserveringsgebieden op 5 juli 2022 vastgesteld. Daarvoor hebben de beschermingsregels ter visie gelegen in het najaar van 2021. De regels waren opgesteld onder het kader van de Omgevingswet, in de veronderstelling dat de Omgevingswet op 1 januari 2023 in werking zou treden. Nu het Rijk de inwerkingtreding van de Omgevingswet heeft uitgesteld, kunnen de regels voor de drinkwaterreserveringsgebieden, zoals vastgesteld, niet per 1 januari 2023 in werking treden. Dit is onwenselijk, omdat het belangrijk is het grondwater in de drinkwaterreserveringsgebieden te beschermen voor de toekomstige drinkwatervoorziening. Daarom zijn de regels omgezet naar het bestaande kader van de Wet milieubeheer en opgenomen in de Omgevingsverordening Gelderland, totdat op een later moment de Omgevingswet in werking treedt. Op deze manier kunnen de beschermingsregels alsnog in januari 2023 in werking treden. De regels treden op 14 januari 2023 in werking.</text:p>
            <text:p text:style-name="tussenkopcur">Inhoud</text:p>
            <text:p text:style-name="common-al">Het gaat om de regels zoals vastgesteld in Actualisatieplan 9 Omgevingsverordening ASV. Niet alle regels zijn omgezet, alleen de regels waarvoor de provincie bevoegd gezag is onder huidig recht. Daardoor voorkomen we dat instructieregels voor gemeenten zouden moeten worden opgenomen, hetgeen ook aanpassingen en extra inzet van gemeenten zou vragen.</text:p>
            <text:p text:style-name="common-al">De regels zijn beleidsneutraal omgezet. Dat betekent dat de regels inhoudelijk niet veranderen. Wel zal vorm en taalgebruik anders zijn, omdat ze moeten passen in de systematiek van de Wet milieubeheer. De regels zijn opgenomen in de Omgevingsverordening Gelderland (versie januari 2023).</text:p>
            <text:p text:style-name="tussenkopcur">Beschikbaarheid van de stukken</text:p>
            <text:p text:style-name="common-al">U kunt de geconsolideerde versie van de omgevingsverordening januari 2023 inzien via:</text:p>
            <text:list text:style-name="id1-3-2-1-1-10">
              <text:list-item text:style-override="id1-3-2-1-1-10-1">
                <text:number>•</text:number>
                <text:p text:style-name="al">
                <text:a xlink:href="https://www.ruimtelijkeplannen.nl/" xlink:type="simple">Ruimtelijkeplannen.nl</text:a> planidentificatienummer NL.IMRO.9925.PVOmgverordeningGC-gc11</text:p>
              </text:list-item>
              <text:list-item text:style-override="id1-3-2-1-1-10-2">
                <text:number>•</text:number>
                <text:p text:style-name="al">
                <text:a xlink:href="https://gldanders.planoview.nl/planoview/admin/viewer/omgevingsplannen" xlink:type="simple">https://gldanders.planoview.nl/planoview/admin/viewer/omgevingsplannen</text:a>
              </text:p>
              </text:list-item>
              <text:list-item text:style-override="id1-3-2-1-1-10-3">
                <text:number>•</text:number>
                <text:p text:style-name="al">Een papieren versie kunt u inzien aan de balie van de provincie, geopend op werkdagen van 9:00 tot 16:30 uur.</text:p>
              </text:list-item>
            </text:list>
            <text:p text:style-name="common-al">Geconsolideerd wil zeggen dat alle in de loop van de tijd aangebrachte wijzigingen in de tekst van de verordening zijn doorgevoerd. De geconsolideerde versie bevat de hele omgevingsverordening met de actueel geldende situatie.</text:p>
            <text:p text:style-name="common-al"/>
            <text:p text:style-name="common-al">Gedeputeerde Staten van Gelderland</text:p>
            <text:p text:style-name="common-al"/>
            <text:p text:style-name="common-al">
            <text:span text:style-name="nadrukvet">Meer informatie</text:span>
          </text:p>
            <text:p text:style-name="common-al">Meer informatie over de drinkwaterreserveringsgebieden vindt u op <text:a xlink:href="https://www.gelderland.nl/themas/duurzaamheid/water/voldoende-drinkwater" xlink:type="simple">https://www.gelderland.nl/themas/duurzaamheid/water/voldoende-drinkwater</text:a></text:p>
            <text:p text:style-name="common-al">Meer informatie over de Omgevingsverordening Gelderland vindt u op <text:a xlink:href="https://www.gelderland.nl/themas/omgevingsvisie" xlink:type="simple">https://www.gelderland.nl/themas/omgevingsvisie</text:a></text:p>
            <text:p text:style-name="common-al">Met vragen over de Omgevingsverordening Gelderland kunt u terecht bij het Provincieloket, telefoonnummer 026 359 99 99, emailadres: <text:a xlink:href="mailto:provincieloket@gelderland.nl" xlink:type="simple">provincieloket@gelderland.nl</text:a></text:p>
            <text:p text:style-name="common-al"/>
            <text:p text:style-name="common-al">
            <text:span text:style-name="nadrukvet">Rechtsmiddelen</text:span>
          </text:p>
            <text:p text:style-name="last-al">Tegen het besluit kunnen geen rechtsmiddelen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imtelijkplan/OVERHEIDop.bekendmakingBetreffendePlan">NL.IMRO.9925.PVOmgverordeningGC-gc11</meta:user-defined>
    <meta:user-defined meta:name="OVERHEIDop.Plansoort/OVERHEIDop.plansoort">provinciale omgevingsverordening</meta:user-defined>
    <dc:language>nl</dc:language>
    <meta:user-defined meta:name="OVERHEIDop.locatietype/OVERHEIDop.gebiedsmarkering">Provincie</meta:user-defined>
    <meta:user-defined meta:name="DC.title">Kennisgeving wijziging Omgevingsverordening Gelderland</meta:user-defined>
    <meta:user-defined meta:name="DCTERMS.W3CDTF/DCTERMS.available">2023-01-13</meta:user-defined>
    <meta:user-defined meta:name="DCTERMS.W3CDTF/OVERHEIDop.jaargang">2023</meta:user-defined>
    <meta:user-defined meta:name="OVERHEIDop.publicationIssue">361</meta:user-defined>
    <meta:user-defined meta:name="OVERHEIDop.PrbID/DC.identifier">prb-2023-361</meta:user-defined>
    <meta:user-defined meta:name="OVERHEIDop.versieInformatie"/>
  </office:meta>
</office:document-meta>
</file>