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en HavenErvaringsCentr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roject</text:span>
          </text:p>
            <text:p text:style-name="common-al">Het Havenbedrijf Rotterdam heeft het voornemen een HavenErvaringsCentrum (HEC) te realiseren op de Tweede Maasvlakte. Het HEC wordt de permanente opvolger van het tijdelijke Futureland dat sinds 2009 gevestigd is aan de Europaweg. Het nieuwe publiekscentrum wil met een vaste expositie de bezoekers niet alleen de (toekomst van) de haven laten zien, maar ook laten ervaren met onder meer interactieve exposities. Het gebouw is, net als de bijbehorende parkeergelegenheid, voorzien in de oksel van de Prinses Maximaweg en de Maasvlakteboulevard, nabij Noordzeeboulevard 501, 3199LV te Rotterdam.</text:p>
            <text:p text:style-name="common-al">Ten behoeve van de realisatie van dit gebouw moet de Veiligheidscontour Maasvlakte I en II nabij het intensieve strand worden aangepast.</text:p>
            <text:p text:style-name="common-al">
            <text:span text:style-name="nadrukcur">Besluiten</text:span>
          </text:p>
            <text:list text:style-name="id1-3-2-1-1-5">
              <text:list-item text:style-override="id1-3-2-1-1-5-1">
                <text:number>•</text:number>
                <text:p text:style-name="al">Gedeputeerde Staten van Zuid-Holland en Burgemeester en Wethouders van Rotterdam maken bekend dat zij besloten hebben de Veiligheidscontour Maasvlakte 1 en Maasvlakte 2 nabij het intensieve strand te wijzigen. </text:p>
                <text:p text:style-name="al"/>
              </text:list-item>
              <text:list-item text:style-override="id1-3-2-1-1-5-2">
                <text:number>•</text:number>
                <text:p text:style-name="al">Burgemeester en Wethouders van Rotterdam maken eveneens bekend dat zij op grond van artikel 2.12 lid 1, onder a, onder 3 van de Wet algemene bepalingen omgevingsrecht een omgevingsvergunning hebben verleend voor het project HavenErvaringsCentrum, nabij Noordzeeboulevard 501, 3199LV te Rotterdam (OMV.21.12.00416). </text:p>
              </text:list-item>
            </text:list>
            <text:p text:style-name="common-al">Zowel het besluit tot wijziging van de Veiligheidscontour als de omgevingsvergunning is (inhoudelijk) ongewijzigd ten opzichte van de stukken die als ontwerp ter inzage hebben gelegen. </text:p>
            <text:p text:style-name="common-al">Het besluit tot herziening van de Veiligheidscontour Maasvlakte 1 en Maasvlakte 2 ter hoogte van het intensieve strand en de omgevingsvergunning met bijbehorende stukken liggen ter inzage van <text:span text:style-name="nadrukvet">maandag 3 april 2023 tot en met maandag 15 mei 2023.</text:span></text:p>
            <text:p text:style-name="common-al">Digitaal is het besluit te raadplegen op de provinciale website onder <text:a xlink:href="https://eur03.safelinks.protection.outlook.com/?url=https%3A%2F%2Fwww.zuid-holland.nl%2Fpolitiek-bestuur%2Fbestuur-zh%2Fgedeputeerde-staten%2Fbesluiten%2F&amp;data=05%7C01%7Ca.franke%40pzh.nl%7C52392ba5157047bb82c408db2ec5d157%7C6d99bc288f284a73a50163a8e1eb3040%7C0%7C0%7C638155199373522901%7CUnknown%7CTWFpbGZsb3d8eyJWIjoiMC4wLjAwMDAiLCJQIjoiV2luMzIiLCJBTiI6Ik1haWwiLCJXVCI6Mn0%3D%7C3000%7C%7C%7C&amp;sdata=Zz5T4BUeN8D6P0tMf5MVFM3AU0uZPunkmPkkMhAzk%2F8%3D&amp;reserved=0" xlink:type="simple"><text:span text:style-name="nadrukondlijn">https://www.zuid-holland.nl/politiek-bestuur/bestuur-zh/gedeputeerde-staten/besluiten/</text:span></text:a> </text:p>
            <text:p text:style-name="common-al">U kunt de stukken verder raadplegen via de website <text:a xlink:href="http://www.overheid.nl" xlink:type="simple"><text:span text:style-name="nadrukondlijn">www.overheid.nl</text:span></text:a>. door bij ‘Berichten over uw buurt’ te zoeken op postcode 3199 LV en huisnummer 501 en straal 1000 meter.</text:p>
            <text:p text:style-name="common-al">Genoemde besluiten kunt u na het maken van een afspraak ook inzien bij het Concern Informatiecentrum gemeente Rotterdam, Timmerhuis, Halvemaanpassage 1, 3011 AH Rotterdam. U kunt een afspraak maken via telefoonnummer 010 267 2514 of via e-mail <text:a xlink:href="mailto:bir@rotterdam.nl" xlink:type="simple"><text:span text:style-name="nadrukondlijn">bir@rotterdam.nl</text:span></text:a>. De openingstijden zijn dinsdag, woensdag en donderdag van 09.00 tot 13.00 uur.</text:p>
            <text:p text:style-name="common-al">
            <text:span text:style-name="nadrukcur">Beroep tegen besluit vaststelling herziening Veiligheidscontour </text:span>
          </text:p>
            <text:p text:style-name="common-al">Tegen het besluit tot vaststelling van de gewijzigde Veiligheidscontour kan tot en met<text:span text:style-name="nadrukvet"> maandag 15 mei 2023</text:span> beroep worden ingesteld.</text:p>
            <text:p text:style-name="common-al">Het beroepschrift moet worden gericht aan: Afdeling bestuursrechtspraak van de Raad van State, Postbus 20019, 2500 EA ’s-Gravenhage. Voor het in behandeling nemen van het beroep is griffierecht verschuldigd. </text:p>
            <text:p text:style-name="common-al">Het beroepschrift heeft geen schorsende werking. U kunt, indien u beroep hebt ingesteld tegen het besluit, tevens een verzoek om voorlopige voorziening (o.a. schorsing) indienen bij voornoemde Afdeling. Wordt dat verzoek gedurende de beroepstermijn ingediend dan treedt de omgevingsvergunning niet in werking voordat op het verzoek is beslist. Voor het in behandeling nemen van het verzoek om voorlopige voorziening is griffierecht verschuldigd.</text:p>
            <text:p text:style-name="common-al">
            <text:span text:style-name="nadrukcur">Beroep tegen de omgevingsvergunning </text:span>
          </text:p>
            <text:p text:style-name="common-al">Belanghebbenden kunnen tegen de verleende omgevingsvergunning voor de bouw van het HavenErvaringsCentrum nabij Noordzeeboulevard 501, 3199LV te Rotterdam (OMV.21.12.00416) tot en met<text:span text:style-name="nadrukvet"> maandag 15 mei 2023 </text:span>beroep instellen bij de Rechtbank. </text:p>
            <text:p text:style-name="common-al">U moet het beroepschrift tegen de verleende omgevingsvergunning richten aan: Rechtbank Rotterdam, sector Bestuursrecht, Postbus 50951, 3007 BM Rotterdam. Hiervoor is in beginsel griffierecht verschuldigd.</text:p>
            <text:p text:style-name="last-al">Het beroepschrift tegen heeft geen schorsende werking. U kunt daarom, als u beroep heeft ingesteld tegen de omgevingsvergunning ook een verzoek om voorlopige voorziening indienen bij de betreffende gerechtelijke instantie. Wordt dat verzoek gedurende de beroepstermijn ingediend, dan treedt het besluit niet in werking voordat op dat verzoek is beslist. Hiervoor is eveneens in beginsel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Rotterdam/Den Haag, 27 maart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0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0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0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V.21.12.00416</meta:user-defined>
    <dc:language>nl</dc:language>
    <meta:user-defined meta:name="OVERHEIDop.locatietype/OVERHEIDop.gebiedsmarkering">Adres</meta:user-defined>
    <meta:user-defined meta:name="DC.title">Besluiten HavenErvaringsCentrum</meta:user-defined>
    <meta:user-defined meta:name="OVERHEIDop.datumEindeReactietermijn">2023-05-15</meta:user-defined>
    <meta:user-defined meta:name="OVERHEIDop.terinzageleggingBG">https://www.zuid-holland.nl/politiek-bestuur/bestuur-zh/gedeputeerde-staten/besluiten/</meta:user-defined>
    <meta:user-defined meta:name="DCTERMS.W3CDTF/DCTERMS.available">2023-03-31</meta:user-defined>
    <meta:user-defined meta:name="DCTERMS.W3CDTF/OVERHEIDop.jaargang">2023</meta:user-defined>
    <meta:user-defined meta:name="OVERHEIDop.publicationIssue">3606</meta:user-defined>
    <meta:user-defined meta:name="OVERHEIDop.PrbID/DC.identifier">prb-2023-3606</meta:user-defined>
    <meta:user-defined meta:name="OVERHEIDop.versieInformatie"/>
  </office:meta>
</office:document-meta>
</file>