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1 maart 2023, nr. 1359663-1995315, tot wijziging van de HIRB+ Uitvoeringsregeling subsidie Herstructurering en intelligent ruimtegebruik bedrijventerreinen Noord-Holland 2020</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wenselijk is om de HIRB+ Uitvoeringsregeling subsidie Herstructurering en intelligent ruimtegebruik bedrijventerreinen Noord-Holland 2020 te actualiseren en op onderdelen aan te pass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IRB+ Uitvoeringsregeling subsidie Herstructurering en intelligent ruimtegebruik bedrijventerreinen Noord-Holland 2020 wordt als volgt gewijzigd:</text:p>
            <text:p text:style-name="al"/>
            <text:p text:style-name="al">
            <text:span text:style-name="nadrukvet">A</text:span>
          </text:p>
            <text:p text:style-name="al">Artikel 1 wordt als volgt gewijzigd:</text:p>
            <text:p text:style-name="al"/>
            <text:list text:style-name="id1-3-2-2-1-7">
              <text:list-item text:style-override="id1-3-2-2-1-7-1">
                <text:number>1.</text:number>
                <text:p text:style-name="al">In onderdeel a wordt ‘Provinciale Ruimtelijke Verordening’ vervangen door: ‘Omgevingsverordening NH2020’;</text:p>
              </text:list-item>
              <text:list-item text:style-override="id1-3-2-2-1-7-2">
                <text:number>2.</text:number>
                <text:p text:style-name="al">In onderdeel b wordt ‘duurzame’ vervangen door: ‘toekomstbestendige’;</text:p>
              </text:list-item>
              <text:list-item text:style-override="id1-3-2-2-1-7-3">
                <text:number>3.</text:number>
                <text:p text:style-name="al">Onder verlettering van de onderdelen f tot en met i tot e tot en met h vervalt onderdeel e;</text:p>
              </text:list-item>
              <text:list-item text:style-override="id1-3-2-2-1-7-4">
                <text:number>4.</text:number>
                <text:p text:style-name="al">In onderdeel f (nieuw) wordt ‘het Uitvoeringsprogramma toekomstbestendige werklocaties zoals door Gedeputeerde Staten vastgesteld’ vervangen door ‘bij deze regeling’.</text:p>
              </text:list-item>
            </text:list>
            <text:p text:style-name="al">
            <text:span text:style-name="nadrukvet">B</text:span>
          </text:p>
            <text:p text:style-name="al">Artikel 2, vierde lid, komt te luiden:</text:p>
            <text:list text:style-name="id1-3-2-2-1-10">
              <text:list-item text:style-override="id1-3-2-2-1-10-1">
                <text:number>4.</text:number>
                <text:p text:style-name="al">Ten behoeve van een bedrijventerrein waar subsidie voor wordt verstrekt als bedoeld in het eerste lid, of waarvoor in het kader van een eerdere uitvoeringsregeling van Gedeputeerde Staten van Noord-Holland in de afgelopen 5 jaren subsidie is verstrekt voor een activiteit als bedoeld in het eerste lid, kan ook subsidie worden verstrekt indien de subsidieontvanger één of meer subsidies aan natuurlijke personen of privaatrechtelijke rechtspersonen verstrekt, uitsluitend ten behoeve van fysieke maatregelen ter verbetering van het aanzicht van bestaande bedrijfspanden of voor duurzaamheidsmaatregelen voor bestaande bedrijfspanden.</text:p>
              </text:list-item>
            </text:list>
            <text:p text:style-name="al">
            <text:span text:style-name="nadrukvet">C </text:span>
          </text:p>
            <text:p text:style-name="al">In artikel 8, eerste lid, onderdeel b, wordt ‘VAT kosten’ vervangen door ‘kosten voor voorbereiding, administratie en toezicht’.</text:p>
            <text:p text:style-name="al"/>
            <text:p text:style-name="al">
            <text:span text:style-name="nadrukvet">D</text:span>
          </text:p>
            <text:p text:style-name="al">In artikel 9, achtste lid, vervalt ‘of op grond van de Verordening (EU) nr. 1407/2013 van 18 december 2013 (de-minimissteun) verstrekt mag worden’.</text:p>
            <text:p text:style-name="al"/>
            <text:p text:style-name="al">
            <text:span text:style-name="nadrukvet">E</text:span>
          </text:p>
            <text:p text:style-name="al">Artikel 11 wordt als volgt gewijzigd:</text:p>
            <text:list text:style-name="id1-3-2-2-1-19">
              <text:list-item text:style-override="id1-3-2-2-1-19-1">
                <text:number>1.</text:number>
                <text:p text:style-name="al">Het eerste lid komt te luiden:</text:p>
                <text:list text:style-name="id1-3-2-2-1-19-1-3">
                  <text:list-item text:style-override="id1-3-2-2-1-19-1-3-1">
                    <text:number>1.</text:number>
                    <text:p text:style-name="al">Indien het subsidieplafond wordt bereikt worden aanvragen die voor subsidie in aanmerking komen, gerangschikt op een prioriteitenlijst.</text:p>
                  </text:list-item>
                </text:list>
              </text:list-item>
              <text:list-item text:style-override="id1-3-2-2-1-19-2">
                <text:number>2.</text:number>
                <text:p text:style-name="al">Onder vernummering van het zesde lid tot vijfde lid, vervalt het vijfde lid.</text:p>
              </text:list-item>
            </text:list>
            <text:p text:style-name="al">
            <text:span text:style-name="nadrukvet">F</text:span>
          </text:p>
            <text:p text:style-name="al">In artikel 12 vervalt het tweede lid alsmede de aanduiding ‘1.’ voor het eerste li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21 maart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H.J. Schartman, plaatsvervangend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0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0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0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lgemene subsidieverordening Noord-Holland 2011]|[https://decentrale.regelgeving.overheid.nl/cvdr/xhtmloutput/Historie/Noord-Holland/114219/114219_2.html</meta:user-defined>
    <meta:user-defined meta:name="OVERHEIDop.referentienummer">1359663-1995315</meta:user-defined>
    <meta:user-defined meta:name="DCTERMS.alternative">HIRB+ Uitvoeringsregeling subsidie Herstructurering en intelligent ruimtegebruik bedrijventerreinen Noord-Holland 2020</meta:user-defined>
    <dc:language>nl</dc:language>
    <meta:user-defined meta:name="OVERHEIDop.locatietype/OVERHEIDop.gebiedsmarkering">Provincie</meta:user-defined>
    <meta:user-defined meta:name="DC.title">HIRB+ Uitvoeringsregeling subsidie herstructurering en intelligent ruimtegebruik bedrijventerreinen Noord-Holland 2020</meta:user-defined>
    <meta:user-defined meta:name="DCTERMS.W3CDTF/DCTERMS.available">2023-03-31</meta:user-defined>
    <meta:user-defined meta:name="DCTERMS.W3CDTF/OVERHEIDop.jaargang">2023</meta:user-defined>
    <meta:user-defined meta:name="OVERHEIDop.publicationIssue">3601</meta:user-defined>
    <meta:user-defined meta:name="OVERHEIDop.betreftRegeling">CVDR637498_3</meta:user-defined>
    <meta:user-defined meta:name="OVERHEIDop.PrbID/DC.identifier">prb-2023-3601</meta:user-defined>
    <meta:user-defined meta:name="xs:date/OVERHEIDop.startdatum">2023-04-01</meta:user-defined>
    <meta:user-defined meta:name="OVERHEIDop.versieInformatie"/>
  </office:meta>
</office:document-meta>
</file>