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Terinzagelegging van het ontwerp Natura 2000-beheerplan Leekstermeer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januari 2023 hebben Gedeputeerde Staten van de provincie Drenthe het ontwerp Natura 2000-beheerplan Leekstermeergebied vastgesteld. Voor dit Natura 2000-gebied ligt het ontwerp beheerplan van 13 januari tot en met 24 februari 2023 ter inzage. Iedereen kan binnen de gestelde termijn van zes weken een zienswijze op het ontwerp Natura 2000-beheerplan indienen.</text:p>
            <text:p text:style-name="tussenkopcur">Een Natura 2000-beheerplan</text:p>
            <text:p text:style-name="al">De Rijksoverheid legt vast welke natuurgebieden worden aangewezen als Natura 2000-gebied en welke natuurdoelen hiervoor gelden. Alle Natura 2000-gebieden in Nederland maken deel uit van een samenhangend netwerk van natuurgebieden in de Europese Unie. Per Natura 2000-gebied wordt bepaald welke typen natuur en dier- en plantensoorten behouden moeten blijven of meer ontwikkelingskansen moeten krijgen. </text:p>
            <text:p text:style-name="al">Provincie Drenthe is voor het Natura 2000-gebied Leekstermeergebied de voortouwnemer om het beheerplan op te stellen. In het beheerplan is opgenomen wat de instandhoudingsdoelen zijn voor de typen natuur en dier- en plantensoorten die de Rijksoverheid voor dit gebied heeft vastgesteld. Daarnaast geeft het beheerplan aan welke maatregelen nodig zijn om de natuur duurzaam te bewaren en waar nodig te herstellen. De beheerplannen hebben een looptijd van zes jaar en kunnen eenmalig met maximaal zes jaar worden verlengd. </text:p>
            <text:p text:style-name="tussenkopcur">Terinzagelegging</text:p>
            <text:p text:style-name="al">In samenwerking met diverse partijen heeft provincie Drenthe voor het Natura 2000-gebied Leekstermeergebied een ontwerp beheerplan opgesteld. Het ontwerp beheerplan ligt vanaf 13 januari 2023 tot en met 24 februari 2023 (digitaal) ter inzage:</text:p>
            <text:list text:style-name="id1-3-2-2-1-8">
              <text:list-item text:style-override="id1-3-2-2-1-8-1">
                <text:number>•</text:number>
                <text:p text:style-name="al">op <text:a xlink:href="http://www.provincie.drenthe.nl/natura2000" xlink:type="simple">www.provincie.drenthe.nl/natura2000</text:a></text:p>
              </text:list-item>
              <text:list-item text:style-override="id1-3-2-2-1-8-2">
                <text:number>•</text:number>
                <text:p text:style-name="al">bij de provincie Drenthe, Westerbrink 1 te Assen, op werkdagen van 08.30 tot 17.00 uur</text:p>
              </text:list-item>
            </text:list>
            <text:p text:style-name="tussenkopcur">Zienswijze</text:p>
            <text:p text:style-name="al">Gedurende de periode van terinzagelegging heeft eenieder de gelegenheid om een zienswijze in te dienen. Dit kan op de volgende manieren:</text:p>
            <text:list text:style-name="id1-3-2-2-1-11">
              <text:list-item text:style-override="id1-3-2-2-1-11-1">
                <text:number>•</text:number>
                <text:p text:style-name="al">een schriftelijke zienswijze indienen bij Gedeputeerde Staten van Drenthe, Postbus 122, 9400 AC Assen;</text:p>
              </text:list-item>
              <text:list-item text:style-override="id1-3-2-2-1-11-2">
                <text:number>•</text:number>
                <text:p text:style-name="al">een schriftelijke zienswijze digitaal indienen via het digitale formulier. Dit formulier moet u met DigiD ondertekenen;</text:p>
              </text:list-item>
              <text:list-item text:style-override="id1-3-2-2-1-11-3">
                <text:number>•</text:number>
                <text:p text:style-name="al">een mondelinge zienswijze indienen. Hiervoor kunt u telefonisch een afspraak maken via het klantcontactcentrum, tel. 0592-36 55 55.</text:p>
              </text:list-item>
            </text:list>
            <text:p text:style-name="tussenkopcur">Meer informatie</text:p>
            <text:p text:style-name="al">Voor meer informatie kunt u contact opnemen met het Klant Contact Centrum, tel. 0592-36 55 55. Kijk op <text:a xlink:href="http://www.provincie.drenthe.nl/zienswijze" xlink:type="simple">www.provincie.drenthe.nl/zienswijze</text:a>  voor meer uitleg over het indienen van een zienswijz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Terinzagelegging van het ontwerp Natura 2000-beheerplan Leekstermeergebied</meta:user-defined>
    <meta:user-defined meta:name="DCTERMS.W3CDTF/DCTERMS.available">2023-01-12</meta:user-defined>
    <meta:user-defined meta:name="DCTERMS.W3CDTF/OVERHEIDop.jaargang">2023</meta:user-defined>
    <meta:user-defined meta:name="OVERHEIDop.publicationIssue">360</meta:user-defined>
    <meta:user-defined meta:name="OVERHEIDop.PrbID/DC.identifier">prb-2023-360</meta:user-defined>
    <meta:user-defined meta:name="OVERHEIDop.versieInformatie"/>
  </office:meta>
</office:document-meta>
</file>