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erenmarkt 15, Zwaagdijk-Oost - Action Service &amp;amp; Distributie B.V. - het aanpassen van de staalconstructie t.b.v. vervanging van de schuimblusinstallatie van de PG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staalconstructie t.b.v. vervanging van de schuimblusinstallatie van de PGS-ruimte. Ontvangstdatum aanvraag: 13-12-2022 Aanvrager: Action Service &amp;amp; Distributie B.V. Zaaknummer: 1174091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911</meta:user-defined>
    <meta:user-defined meta:name="DCTERMS.abstract">Bekendmaking van Provincie Noord-Holland</meta:user-defined>
    <dc:language>nl</dc:language>
    <meta:user-defined meta:name="OVERHEIDop.locatietype/OVERHEIDop.gebiedsmarkering">Punt</meta:user-defined>
    <meta:user-defined meta:name="DC.title">Aanvraag vergunning - Perenmarkt 15, Zwaagdijk-Oost - Action Service &amp;amp; Distributie B.V. - het aanpassen van de staalconstructie t.b.v. vervanging van de schuimblusinstallatie van de PGS-ruimte</meta:user-defined>
    <meta:user-defined meta:name="DCTERMS.W3CDTF/DCTERMS.available">2023-01-02</meta:user-defined>
    <meta:user-defined meta:name="DCTERMS.W3CDTF/OVERHEIDop.jaargang">2023</meta:user-defined>
    <meta:user-defined meta:name="OVERHEIDop.publicationIssue">36</meta:user-defined>
    <meta:user-defined meta:name="OVERHEIDop.PrbID/DC.identifier">prb-2023-36</meta:user-defined>
    <meta:user-defined meta:name="OVERHEIDop.versieInformatie"/>
  </office:meta>
</office:document-meta>
</file>