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1 maart 2023, nr, UTSP-432403905-6139 tot wijziging van Subsidieregeling Recreatie en Toerisme 2022 – 2025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omgevingswetprogramma Recreatie en Toerisme 2022-2025, artikel 4:25 van de Algemene wet bestuursrecht en artikel 1.4, eerste lid, van de Algemene subsidieverordening provincie Utrecht 2022;</text:p>
            <text:p text:style-name="al"/>
            <text:p text:style-name="al">Overwegende dat het wenselijk is de subsidieregeling Recreatie en Toerisme 2022 - 2025 te wijzigen om aan te sluiten bij de ontwikkelingen in het toeristisch recreatieve werkveld en enkele onduidelijkheden weg te nem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ecreatie en Toerisme 2022 - 2025 wordt als volgt gewijzigd:</text:p>
            <text:p text:style-name="al"/>
            <text:p text:style-name="al">
            <text:span text:style-name="nadrukvet">A</text:span>
          </text:p>
            <text:p text:style-name="al">In artikel 1 wordt onder vernummering van de leden e t/m m tot f t/m n een nieuw lid e ingevoegd, luidende:</text:p>
            <text:list text:style-name="id1-3-2-2-1-6">
              <text:list-item text:style-override="id1-3-2-2-1-6-1">
                <text:number>e.</text:number>
                <text:p text:style-name="al"> Duurzaamheid: Het bestendig omgaan met hulpbronnen waarmee de welvaart wordt voortgebracht. Hierbij moeten people, planet, profit in evenwicht zijn met elkaar;</text:p>
              </text:list-item>
            </text:list>
            <text:p text:style-name="al">
            <text:span text:style-name="nadrukvet">B</text:span>
          </text:p>
            <text:p text:style-name="al">In artikel 1 wordt onder vernummering van de leden k t/m n tot m t/m p een nieuw lid k en l ingevoegd, luidende:</text:p>
            <text:list text:style-name="id1-3-2-2-1-9">
              <text:list-item text:style-override="id1-3-2-2-1-9-1">
                <text:number>k.</text:number>
                <text:p text:style-name="al"> MICE: meetings, incentives, conventions en exhibitions (zakelijke evenementen, bijeenkomsten, congressen en beurzen);</text:p>
              </text:list-item>
              <text:list-item text:style-override="id1-3-2-2-1-9-2">
                <text:number>l.</text:number>
                <text:p text:style-name="al"> MC-RU: Marketingcoöperatie Regio Utrecht;</text:p>
              </text:list-item>
            </text:list>
            <text:p text:style-name="al">
            <text:span text:style-name="nadrukvet">C</text:span>
          </text:p>
            <text:p text:style-name="al">In artikel 5, eerste lid, wordt “Het toeristisch aanbod sluit aan op de behoeften van de passende bezoekers en houdt rekening met de draagkracht van het gebied en haar inwoners; en ” vervangen door: Het (zakelijk) toeristisch aanbod sluit aan op de behoeften van de passende bezoekers en houdt rekening met de draagkracht van het gebied en haar inwoners; en </text:p>
            <text:p text:style-name="al"/>
            <text:p text:style-name="al">
            <text:span text:style-name="nadrukvet">D</text:span>
          </text:p>
            <text:p text:style-name="al">In artikel 5, tweede lid, wordt “Het project heeft naar aard en omvang een bovenlokale uitstraling en is aantoonbaar kansrijk om bezoekers aan te trekken. Het project draagt aantoonbaar bij aan de positionering en profilering van de regio. Het project past daarom bij voorkeur binnen één van de toeristische thema’s zoals de Oude Hollandse Waterlinie, Kastelen en buitenplaatsen, De Stijl/Mondriaan, en Fiets; en” </text:p>
            <text:p text:style-name="al"/>
            <text:p text:style-name="al">vervangen door: Het project heeft naar aard en omvang een bovenlokale uitstraling en is aantoonbaar kansrijk om (zakelijke) bezoekers aan te trekken. Het project draagt aantoonbaar bij aan de positionering en profilering van de regio. Het project past daarom bij voorkeur binnen één van de toeristische thema’s zoals Unesco Werelderfgoed, Kastelen en buitenplaatsen, De Stijl/Mondriaan, Fiets en MICE (meetings, incentives, conventions en exhibitions); en </text:p>
            <text:p text:style-name="al"/>
            <text:p text:style-name="al">
            <text:span text:style-name="nadrukvet">E</text:span>
          </text:p>
            <text:p text:style-name="al">In artikel 7, eerste lid onder c wordt “regionale en stedelijke bureaus voor toerisme;” vervangen door: MC-RU, regionale en stedelijke bureaus voor toerisme;</text:p>
            <text:p text:style-name="al"/>
            <text:p text:style-name="al">
            <text:span text:style-name="nadrukvet">F</text:span>
          </text:p>
            <text:p text:style-name="al">In artikel 8 wordt onder vernummering van het eerste t/m het vijfde lid tot het tweede t/m het zesde lid een nieuw eerste lid ingevoegd, luidende: </text:p>
            <text:list text:style-name="id1-3-2-2-1-23">
              <text:list-item text:style-override="id1-3-2-2-1-23-1">
                <text:number>1.</text:number>
                <text:p text:style-name="al">Voor aanvragen geldt dat de toekenning plaatsvindt op volgorde van binnenkomst.</text:p>
              </text:list-item>
            </text:list>
            <text:p text:style-name="al">
            <text:span text:style-name="nadrukvet">G</text:span>
          </text:p>
            <text:p text:style-name="al">In artikel 10 wordt onder vernummering van het derde lid tot vierde lid een nieuw derde lid ingevoegd, luidende:</text:p>
            <text:list text:style-name="id1-3-2-2-1-26">
              <text:list-item text:style-override="id1-3-2-2-1-26-1">
                <text:number>3.</text:number>
                <text:p text:style-name="al"> Voor projecten als bedoeld in artikel 5 geldt dat wanneer het project een bovenregionaal bereik en een bovenregionale aantrekkingskracht heeft en tot stand komt door samenwerkende destinatiemarketing organisaties, de subsidie maximaal 75% van de subsidiabele kosten bedraagt tot een maximum van € 125.000,- per project per jaar; </text:p>
              </text:list-item>
            </text:list>
            <text:p text:style-name="al">
            <text:span text:style-name="nadrukvet">H</text:span>
          </text:p>
            <text:p text:style-name="al">In artikel 10, vierde lid onder b wordt “De subsidie voor een nationaal kennisevenement bedraagt ten hoogste € 7,50 per deelnemer per kennisevenement tot een maximum van € 7.500,- per kennisevenement en tot maximaal de hoogte van de totale subsidiabele kosten van het kennisevenement;” vervangen door: De subsidie voor een nationaal kennisevenement bedraagt ten hoogste € 7,50 per deelnemer per dag tot een maximum van € 7.500,- per kennisevenement en tot maximaal de hoogte van de totale subsidiabele kosten van het kennisevenement;</text:p>
            <text:p text:style-name="al"/>
            <text:p text:style-name="al">
            <text:span text:style-name="nadrukvet">I</text:span>
          </text:p>
            <text:p text:style-name="al">In artikel 10, vierde lid onder c wordt “De subsidie voor een internationaal kennisevenement bedraagt ten hoogste € 10,- per deelnemer per kennisevenement tot een maximum van € 15.000,- per kennisevenement en tot maximaal de hoogte van de totale subsidiabele kosten van het kennisevenement.” vervangen door: De subsidie voor een internationaal kennisevenement bedraagt ten hoogste € 10,- per deelnemer per dag tot een maximum van € 15.000,- per kennisevenement en tot maximaal de hoogte van de totale subsidiabele kosten van het kennisevenement.</text:p>
            <text:p text:style-name="al"/>
            <text:p text:style-name="al">
            <text:span text:style-name="nadrukvet">J</text:span>
          </text:p>
            <text:p text:style-name="al">In artikel 11, eerste lid wordt “Het subsidieplafond voor projecten als bedoeld in artikel 3, 4 en 5 bedraagt jaarlijks € 300.000,-.” vervangen door: Het subsidieplafond voor projecten als bedoeld in artikel 3, 4 en 5 bedraagt jaarlijks € 800.000,-.</text:p>
            <text:p text:style-name="al"/>
            <text:p text:style-name="al">
            <text:span text:style-name="nadrukvet">K</text:span>
          </text:p>
            <text:p text:style-name="al">Artikel 11, derde lid vervalt.</text:p>
            <text:p text:style-name="al"/>
            <text:p text:style-name="al">
            <text:span text:style-name="nadrukvet">L</text:span>
          </text:p>
            <text:p text:style-name="al">In artikel 13, eerste lid wordt “In het geval dat er naar inschatting van Gedeputeerde Staten sprake is van staatssteun op grond van Europese regelgeving, wordt subsidie alleen verstrekt met inachtneming van de Algemene groepsvrijstellingsverordening (EU) No 651/2014 (AGVV) of met inachtneming van de Verordening (EU) nr. 1407/2013, betreffende de-minimissteun.” Vervangen door: In het geval dat er naar inschatting van Gedeputeerde Staten sprake is van staatssteun op grond van Europese regelgeving, wordt subsidie alleen verstrekt met inachtneming van de Algemene groepsvrijstellingsverordening (EU) No 651/2014 (AGVV)of met inachtneming van de DAEB De-minimisverordening (Verordening (EU) nr. 360/2012) of het DAEB-Vrijstellingsbesluit (Besluit C(2011)9380).</text:p>
            <text:p text:style-name="al"/>
            <text:p text:style-name="al">
            <text:span text:style-name="nadrukvet">M</text:span>
          </text:p>
            <text:p text:style-name="al">In de toelichting wordt ‘<text:span text:style-name="nadrukvet">Artikel 6 criteria voor kennisevenementen</text:span>’ vervangen door: <text:span text:style-name="nadrukvet">Artikel 6 Criteria voor kennisevenementen</text:span></text:p>
            <text:p text:style-name="al"/>
            <text:p text:style-name="al">
            <text:span text:style-name="nadrukvet">N</text:span>
          </text:p>
            <text:p text:style-name="al">In de toelichting wordt artikel 8 ingevoegd, luidende: </text:p>
            <text:p text:style-name="al">Artikel 8 Aanvraag</text:p>
            <text:p text:style-name="al">Onder c: Subsidieontvangers geven aan op welke manier zij verantwoordelijkheid nemen om hun activiteiten duurzaam en/of circulair te maken. Hierbij kan gedacht worden aan:</text:p>
            <text:list text:style-name="id1-3-2-2-1-49">
              <text:list-item text:style-override="id1-3-2-2-1-49-1">
                <text:number>a.</text:number>
                <text:p text:style-name="al">Gebruik maken van duurzame energie; </text:p>
              </text:list-item>
              <text:list-item text:style-override="id1-3-2-2-1-49-2">
                <text:number>b.</text:number>
                <text:p text:style-name="al">Het voeren van een duurzaam inkoopbeleid;</text:p>
              </text:list-item>
              <text:list-item text:style-override="id1-3-2-2-1-49-3">
                <text:number>c.</text:number>
                <text:p text:style-name="al">Gebruik maken van duurzaam transport;</text:p>
              </text:list-item>
              <text:list-item text:style-override="id1-3-2-2-1-49-4">
                <text:number>d.</text:number>
                <text:p text:style-name="al">Vegetarische optie in de kantine als standaardkeuze;</text:p>
              </text:list-item>
              <text:list-item text:style-override="id1-3-2-2-1-49-5">
                <text:number>e.</text:number>
                <text:p text:style-name="al">Het digitaliseren van producten en diensten;</text:p>
              </text:list-item>
              <text:list-item text:style-override="id1-3-2-2-1-49-6">
                <text:number>f.</text:number>
                <text:p text:style-name="al">Zuinig en slim omgaan met producten, grondstoffen en diensten;</text:p>
              </text:list-item>
              <text:list-item text:style-override="id1-3-2-2-1-49-7">
                <text:number>g.</text:number>
                <text:p text:style-name="al">Hergebruik van producten en grondstoffen. </text:p>
              </text:list-item>
            </text:list>
          </text:section>
          <text:section text:name="artikel_id1-3-2-2-2" text:style-name="artikel">
            <text:p text:style-name="artikel_kop_titel"><text:span text:style-name="artikel_kop_label">Artikel</text:span> <text:span text:style-name="artikel_kop_nr">II</text:span> </text:p>
            <text:p text:style-name="al">Overgangsrecht gewenst?.....................................................................................</text:p>
            <text:p text:style-name="al">
            <text:span text:style-name="nadrukcur">Bedenk dat een nieuwe of gewijzigde regeling niet slechts van toepassing is op hetgeen na haar inwerkingtreding voorvalt, maar ook op hetgeen bij haar inwerkingtreding bestaat, zoals bestaande rechtsposities en verhoudingen (dit wordt ‘onmiddellijke werking’ genoemd).</text:span>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21 maart 2023.</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artikel 4:25 van de Algemene wet bestuursrecht]|[1.0:c:BWBR0005537&amp;artikel=4%3A25&amp;g=2022-03-02</meta:user-defined>
    <meta:user-defined meta:name="DC.source">Algemene subsidieverordening provincie Utrecht]|[https://lokaleregelgeving.overheid.nl/CVDR628388/1</meta:user-defined>
    <meta:user-defined meta:name="OVERHEIDop.referentienummer">UTSP-432403905-6139 </meta:user-defined>
    <meta:user-defined meta:name="DCTERMS.alternative">Subsidieregeling Recreatie en Toerisme 2022-2025 provincie Utrecht</meta:user-defined>
    <dc:language>nl</dc:language>
    <meta:user-defined meta:name="OVERHEIDop.locatietype/OVERHEIDop.gebiedsmarkering">Provincie</meta:user-defined>
    <meta:user-defined meta:name="DC.title">Besluit van Gedeputeerde Staten van Utrecht van 5 april 2022, nummer 824581D9, houdende nadere regels op grond van de Algemene subsidieverordening provincie Utrecht (Subsidieregeling Recreatie en Toerisme 2022 – 2025 provincie Utrecht)</meta:user-defined>
    <meta:user-defined meta:name="DCTERMS.W3CDTF/DCTERMS.available">2023-03-30</meta:user-defined>
    <meta:user-defined meta:name="DCTERMS.W3CDTF/OVERHEIDop.jaargang">2023</meta:user-defined>
    <meta:user-defined meta:name="OVERHEIDop.publicationIssue">3597</meta:user-defined>
    <meta:user-defined meta:name="OVERHEIDop.betreftRegeling">CVDR675425_2</meta:user-defined>
    <meta:user-defined meta:name="xs:date/OVERHEIDop.startdatum">2023-03-31</meta:user-defined>
    <meta:user-defined meta:name="OVERHEIDop.PrbID/DC.identifier">prb-2023-3597</meta:user-defined>
    <meta:user-defined meta:name="OVERHEIDop.versieInformatie"/>
  </office:meta>
</office:document-meta>
</file>