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est-Brabantse Landgoederen, Halsterseweg 9, 4651 NX te Steenbergen, Z/173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maart 2023 een ontheffing ingevolge artikel 3.8, eerste lid, van de Wet natuurbescherming hebben<text:span text:style-name="nadrukvet"> <text:span text:style-name="nadrukondlijn">verleend</text:span></text:span> (kenmerk: Z/173294-353383) aan West-Brabantse Landgoederen, Laageinde 28, 4614 PW te Bergen op Zoom, voor de renovatie van het landhuis Dassenberg, uit te voeren aan de Halsterseweg 9, 4651 NX te Steenbergen, in de gemeente Steenbergen. De ontheffing is geldig voor de periode van 15 juli 2023 tot en met 1 november 2025.</text:p>
            <text:p text:style-name="common-al">De aanvraag, het besluit en de bijbehorende stukken liggen vanaf 30 maart 2023 tot en met 10 mei 2023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3294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9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294</meta:user-defined>
    <dc:language>nl</dc:language>
    <meta:user-defined meta:name="OVERHEIDop.locatietype/OVERHEIDop.gebiedsmarkering">Adres</meta:user-defined>
    <meta:user-defined meta:name="DC.title">KENNISGEVING WET NATUURBESCHERMING, West-Brabantse Landgoederen, Halsterseweg 9, 4651 NX te Steenbergen, Z/173294</meta:user-defined>
    <meta:user-defined meta:name="DCTERMS.W3CDTF/DCTERMS.available">2023-03-30</meta:user-defined>
    <meta:user-defined meta:name="DCTERMS.W3CDTF/OVERHEIDop.jaargang">2023</meta:user-defined>
    <meta:user-defined meta:name="OVERHEIDop.publicationIssue">3595</meta:user-defined>
    <meta:user-defined meta:name="OVERHEIDop.PrbID/DC.identifier">prb-2023-3595</meta:user-defined>
    <meta:user-defined meta:name="OVERHEIDop.versieInformatie"/>
  </office:meta>
</office:document-meta>
</file>