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PD Ontwikkeling BV, Stratumsedijk 28A, P.Czn. Hooftlaan 12 en 14 en Bomanshof 6, postcodegebied 5611 te Eindhoven, Z/174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maart 2023 een ontheffing ingevolge artikel 3.8, eerste lid, van de Wet natuurbescherming hebben<text:span text:style-name="nadrukvet"> <text:span text:style-name="nadrukondlijn">verleend</text:span></text:span> (kenmerk: Z/174114-333219) aan BPD Ontwikkeling BV, IJsbaanpad 1 A, 1076 CV te Amsterdam, voor de herontwikkeling van het gebied tot een nieuwe vesting voor het diagnostisch centrum, kantoren en woningen aan de Stratumsedijk 28A, P.Czn. Hooftlaan 12 en 14 en Bomanshof 6, postcodegebied 5611 te Eindhoven, in de gemeente Eindhoven. De ontheffing is geldig voor de periode van 1 september 2023 tot en met 1 september 2029. </text:p>
            <text:p text:style-name="common-al">De aanvraag, het besluit en de bijbehorende stukken liggen vanaf 30 maart 2023 tot en met 10 me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4114 gekoppeld. Wij verzoeken u bij correspondentie dit kenmerk te vermelden.</text:p>
            <text:p text:style-name="last-al">'s-Hertogenbosch,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9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9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9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411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BPD Ontwikkeling BV, Stratumsedijk 28A, P.Czn. Hooftlaan 12 en 14 en Bomanshof 6, postcodegebied 5611 te Eindhoven, Z/174114</meta:user-defined>
    <meta:user-defined meta:name="DCTERMS.W3CDTF/DCTERMS.available">2023-03-30</meta:user-defined>
    <meta:user-defined meta:name="DCTERMS.W3CDTF/OVERHEIDop.jaargang">2023</meta:user-defined>
    <meta:user-defined meta:name="OVERHEIDop.publicationIssue">3594</meta:user-defined>
    <meta:user-defined meta:name="OVERHEIDop.PrbID/DC.identifier">prb-2023-3594</meta:user-defined>
    <meta:user-defined meta:name="OVERHEIDop.versieInformatie"/>
  </office:meta>
</office:document-meta>
</file>