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 voorschrift zwavelzuurtanks - Nyrstar Budel BV - Hoofdstraat 1 Budel-Dorplein - OLO 72061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zoek tot aanpassing van een vergunningsvoorschrift, voor de inrichting gelegen aan Hoofdstraat 1 te Budel Dorplein.</text:p>
            <text:p text:style-name="common-al">12 januari 2023, Tilburg.</text:p>
            <text:p text:style-name="common-al">Gedeputeerde Staten van Noord-Brabant hebben een aanvraag om een vergunning ingevolge de Wet algemene bepalingen omgevingsrecht ontvangen van Nyrstar Budel B.V. De aanvraag betreft een verzoek tot aanpassing van een vergunningsvoorschrift, voor de inrichting gelegen aan Hoofdstraat 1 te Budel Dorplein.</text:p>
            <text:p text:style-name="common-al">Gedeputeerde Staten van Noord-Brabant maken bekend dat zij in het kader van de Wet algemene bepalingen omgevingsrecht voorschrift 7.6.4 van de vigerende revisievergunning d.d. 13 september 2016 intrekken en het vervangen door een aangepast voorschrift 7.6.4.</text:p>
            <text:p text:style-name="common-al">Het verzoek, de beschikking en de bijbehorende stukken liggen vanaf 13 januari 2023 tot en met 24 februari 2023 ter inzage bij de gemeente Cranendonck.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4 febr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399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ntwerpbeschikking op verzoek aanpassen vergunningsvoorschrift op locatie Hoofdstraat 1 te Budel Dorplein</meta:user-defined>
    <dc:language>nl</dc:language>
    <meta:user-defined meta:name="OVERHEIDop.locatietype/OVERHEIDop.gebiedsmarkering">Punt</meta:user-defined>
    <meta:user-defined meta:name="DC.title">Beschikking uitgebreid Wabo voor - voorschrift zwavelzuurtanks - Nyrstar Budel BV - Hoofdstraat 1 Budel-Dorplein - OLO 7206191</meta:user-defined>
    <meta:user-defined meta:name="DCTERMS.W3CDTF/DCTERMS.available">2023-01-12</meta:user-defined>
    <meta:user-defined meta:name="DCTERMS.W3CDTF/OVERHEIDop.jaargang">2023</meta:user-defined>
    <meta:user-defined meta:name="OVERHEIDop.publicationIssue">359</meta:user-defined>
    <meta:user-defined meta:name="OVERHEIDop.PrbID/DC.identifier">prb-2023-359</meta:user-defined>
    <meta:user-defined meta:name="OVERHEIDop.versieInformatie"/>
  </office:meta>
</office:document-meta>
</file>