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brandingstoestemming vuurwerk De Bijlen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ten aanzien van de locatie De Bijlen in Alphen aan den Rijn dat de toestemming voor het tot ontbranding brengen van professioneel vuurwerk op 2 en 3 juni 2023 wordt Toegekend.</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3-00000884.</text:p>
            <text:p text:style-name="common-al"/>
            <text:p text:style-name="common-al">
            <text:span text:style-name="nadrukvet">Bezwaar</text:span>
          </text:p>
            <text:p text:style-name="common-al">Indien u belanghebbende bent kunt u bezwaar maken tegen dit besluit. U kunt het bezwaar richten aan Gedeputeerde Staten van de Provincie Zuid-Holland, postbus 90602, 2509 LP Den Haag t.a.v. het Awb secretariaat.</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1 mei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8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8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8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besluit ontbrandingstoestemming vuurwerk</meta:user-defined>
    <dc:language>nl</dc:language>
    <meta:user-defined meta:name="OVERHEIDop.locatietype/OVERHEIDop.gebiedsmarkering">Punt</meta:user-defined>
    <meta:user-defined meta:name="DC.title">Kennisgeving besluit ontbrandingstoestemming vuurwerk De Bijlen in Alphen aan den Rijn</meta:user-defined>
    <meta:user-defined meta:name="DCTERMS.W3CDTF/DCTERMS.available">2023-03-30</meta:user-defined>
    <meta:user-defined meta:name="DCTERMS.W3CDTF/OVERHEIDop.jaargang">2023</meta:user-defined>
    <meta:user-defined meta:name="OVERHEIDop.publicationIssue">3589</meta:user-defined>
    <meta:user-defined meta:name="OVERHEIDop.PrbID/DC.identifier">prb-2023-3589</meta:user-defined>
    <meta:user-defined meta:name="OVERHEIDop.versieInformatie"/>
  </office:meta>
</office:document-meta>
</file>