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zartstraat 50 t/m 74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17 woningen in appartementencomplex 280-0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9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9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Wet natuurbescherming, locatie Mozartstraat 50 t/m 74 te Zutphen</meta:user-defined>
    <meta:user-defined meta:name="DCTERMS.W3CDTF/DCTERMS.available">2023-04-03</meta:user-defined>
    <meta:user-defined meta:name="DCTERMS.W3CDTF/OVERHEIDop.jaargang">2023</meta:user-defined>
    <meta:user-defined meta:name="OVERHEIDop.externeBijlage">definitief besluit ontheffingsaanvraag|exb-2023-15631</meta:user-defined>
    <meta:user-defined meta:name="OVERHEIDop.publicationIssue">3582</meta:user-defined>
    <meta:user-defined meta:name="OVERHEIDop.PrbID/DC.identifier">prb-2023-3582</meta:user-defined>
    <meta:user-defined meta:name="OVERHEIDop.versieInformatie"/>
  </office:meta>
</office:document-meta>
</file>